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left="-0.375in">
        <style:tab-stops/>
      </style:paragraph-properties>
      <style:text-properties fo:font-weight="bold" style:font-weight-asian="bold" style:font-weight-complex="bold" fo:font-size="14pt" style:font-size-asian="14pt" fo:language="ru" fo:country="RU"/>
    </style:style>
    <style:style style:name="P2" style:parent-style-name="Standard" style:family="paragraph">
      <style:paragraph-properties fo:text-align="center">
        <style:tab-stops>
          <style:tab-stop style:type="left" style:position="2.9305in"/>
        </style:tab-stops>
      </style:paragraph-properties>
      <style:text-properties fo:font-weight="bold" style:font-weight-asian="bold" fo:language="ru" fo:country="RU"/>
    </style:style>
    <style:style style:name="P3" style:parent-style-name="Standard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14pt" fo:language="ru" fo:country="RU"/>
    </style:style>
    <style:style style:name="P4" style:parent-style-name="Standard" style:family="paragraph">
      <style:paragraph-properties fo:keep-with-next="always" fo:margin-top="0.1666in" fo:margin-bottom="0.0416in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5" style:parent-style-name="Standard" style:family="paragraph">
      <style:paragraph-properties>
        <style:tab-stops>
          <style:tab-stop style:type="left" style:position="2.9305in"/>
        </style:tab-stops>
      </style:paragraph-properties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line-height="0.1597in" fo:margin-right="3.1486in" fo:background-color="#FFFFFF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margin-right="3.1486in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paragraph-properties fo:line-height="115%" fo:margin-right="3.1486in"/>
      <style:text-properties fo:font-size="14pt" style:font-size-asian="14pt" style:font-size-complex="14pt" fo:language="ru" fo:country="RU"/>
    </style:style>
    <style:style style:name="P16" style:parent-style-name="Обычный" style:family="paragraph">
      <style:paragraph-properties fo:widows="2" fo:orphans="2" style:text-autospace="none" fo:text-align="justify" style:vertical-align="auto" fo:text-indent="0.4916in"/>
      <style:text-properties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16in"/>
      <style:text-properties fo:font-weight="bold" style:font-weight-asian="bold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16in"/>
      <style:text-properties fo:font-weight="bold" style:font-weight-asian="bold" style:letter-kerning="false" fo:font-size="14pt" style:font-size-asian="14pt" style:font-size-complex="14pt" fo:hyphenate="true"/>
    </style:style>
    <style:style style:name="P19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20" style:parent-style-name="Основнойшрифтабзаца" style:family="text">
      <style:text-properties fo:font-weight="bold" style:font-weight-asian="bold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24" style:parent-style-name="Основнойшрифтабзаца" style:family="text">
      <style:text-properties style:letter-kerning="false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true"/>
    </style:style>
    <style:style style:name="P26" style:parent-style-name="Обычный" style:family="paragraph">
      <style:paragraph-properties fo:widows="2" fo:orphans="2" style:text-autospace="none" fo:text-align="justify" style:vertical-align="auto" fo:text-indent="0.4923in"/>
      <style:text-properties style:letter-kerning="false" fo:font-size="14pt" style:font-size-asian="14pt" style:font-size-complex="14pt" fo:hyphenate="true"/>
    </style:style>
    <style:style style:name="P27" style:parent-style-name="Обычный" style:family="paragraph">
      <style:paragraph-properties fo:widows="2" fo:orphans="2" style:text-autospace="none" fo:text-align="justify" style:vertical-align="auto" fo:text-indent="0.4916in"/>
      <style:text-properties style:letter-kerning="false" fo:font-size="14pt" style:font-size-asian="14pt" style:font-size-complex="14pt" fo:hyphenate="true"/>
    </style:style>
    <style:style style:name="P28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29" style:parent-style-name="Основнойшрифтабзаца" style:family="text">
      <style:text-properties fo:font-weight="bold" style:font-weight-asian="bold" style:letter-kerning="false" fo:font-size="14pt" style:font-size-asian="14pt" style:font-size-complex="14pt"/>
    </style:style>
    <style:style style:name="T30" style:parent-style-name="Основнойшрифтабзаца" style:family="text">
      <style:text-properties style:letter-kerning="false" fo:font-size="14pt" style:font-size-asian="14pt" style:font-size-complex="14pt"/>
    </style:style>
    <style:style style:name="P3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2" style:parent-style-name="Основнойшрифтабзаца" style:family="text">
      <style:text-properties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fo:color="#4F81BD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letter-kerning="false" fo:font-size="14pt" style:font-size-asian="14pt" style:font-size-complex="14pt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4pt" style:font-size-asian="14pt" style:font-size-complex="14pt" fo:hyphenate="true"/>
    </style:style>
    <style:style style:name="P37" style:parent-style-name="Обычный" style:family="paragraph">
      <style:paragraph-properties fo:widows="2" fo:orphans="2" fo:text-align="justify" style:vertical-align="auto"/>
      <style:text-properties style:letter-kerning="false" fo:font-size="14pt" style:font-size-asian="14pt" style:font-size-complex="14pt" fo:hyphenate="true"/>
    </style:style>
    <style:style style:name="P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" style:parent-style-name="Основнойшрифтабзаца" style:family="text">
      <style:text-properties style:letter-kerning="false" fo:font-size="14pt" style:font-size-asian="14pt" style:font-size-complex="14pt"/>
    </style:style>
    <style:style style:name="P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" style:parent-style-name="Основнойшрифтабзаца" style:family="text">
      <style:text-properties style:letter-kerning="false" fo:font-size="14pt" style:font-size-asian="14pt" style:font-size-complex="14pt"/>
    </style:style>
  </office:automatic-styles>
  <office:body>
    <office:text text:use-soft-page-breaks="true">
      <text:p text:style-name="P1">Волгоградская область</text:p>
      <text:p text:style-name="P2">Городищенский муниципальный район</text:p>
      <text:p text:style-name="P3">Песковатский Совет Депутатов</text:p>
      <text:p text:style-name="P4">403029 Волгоградская область, Городищенский район, х.Песковатка, ул.Центральная, тел. 4-11-17</text:p>
      <text:p text:style-name="P5"/>
      <text:p text:style-name="P6">РЕШЕНИЕ <text:s text:c="2"/>№<text:s/>18</text:p>
      <text:p text:style-name="P7"><text:span text:style-name="T8">от 04 сентября 2024 г.</text:span></text:p>
      <text:p text:style-name="P9"/>
      <text:p text:style-name="P10"><text:span text:style-name="T11">О внесении<text:s/></text:span><text:span text:style-name="T12">изменения в Устав Песковатского<text:s/></text:span><text:span text:style-name="T13">сельского</text:span><text:span text:style-name="T14"><text:s/>поселения Городищенского муниципального района Волгоградской области</text:span></text:p>
      <text:p text:style-name="P15"/>
      <text:p text:style-name="P16">Руководствуясь Федеральными законами от 06.10.2003 № 131-ФЗ «Об общих принципах организации местного самоуправления в Российской<text:s/>Федерации», от 15.05.2024 № 99-ФЗ «О внесении изменений в Федеральный закон «Об основных гарантиях избирательных прав и права на участие в референдуме граждан Российской Федерации» и отдельные законодательные акты Российской Федерации» <text:s/>и Уставом Песковатского сельского поселения Городищенского муниципального района Волгоградской области, Песковатский Совет депутатов<text:s/></text:p>
      <text:p text:style-name="P17"/>
      <text:p text:style-name="P18">РЕШИЛ:</text:p>
      <text:p text:style-name="P19"><text:span text:style-name="T20">1.</text:span><text:span text:style-name="T21"><text:s/>Внести в часть 7 статьи 18 Устава Песковатского сельского поселения Городищенского муниципального района<text:s/></text:span><text:span text:style-name="T22">Волгоградской области, принятого решением Песковатского Совета депутатов от 19.04.2016 г. № 15<text:s/></text:span><text:span text:style-name="T23">(в редакции решений от 25.12.2016 г. № 60, от 10.08.2017г № 31, от 27.09.2017г № 35, от 19.01.2018г. № 7, от 03.05.2018г. № 14, от 23.01.2019г. № 9, 10.06.2019г. № 22, 05.08.2019г. № 29, от 03.12.2019г. № 46, от 04.02.2021г. № 10, от 29.06.2021г. № 21, от 15.09.2021г. № 32, от 06.02.2024г. № 1)</text:span><text:span text:style-name="T24">, <text:s/>следующие изменения и дополнения:</text:span></text:p>
      <text:p text:style-name="P25">1) дополнить новым пунктом 14 следующего содержания:</text:p>
      <text:p text:style-name="P26">«14) приобретения им статуса иностранного агента;»;</text:p>
      <text:p text:style-name="P27">2) пункт 14 считать пунктом 15.</text:p>
      <text:p text:style-name="P28"><text:span text:style-name="T29">2.</text:span><text:span text:style-name="T30"><text:s/>Настоящее решение подлежит официальному обнародованию после его государственной регистрации.</text:span></text:p>
      <text:p text:style-name="P31"><text:span text:style-name="T32">Настоящее решение вступает в силу после его официального обнародования</text:span><text:span text:style-name="T33"><text:s/></text:span><text:span text:style-name="T34">путем официального опубликования.</text:span></text:p>
      <text:p text:style-name="P35"/>
      <text:p text:style-name="P36"/>
      <text:p text:style-name="P37">Глава Песковатского<text:s/></text:p>
      <text:p text:style-name="P38"><text:span text:style-name="T39">сельского поселения <text:s text:c="66"/>А.А.Торшин</text:span>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Normal" style:display-name="ConsNormal" style:family="paragraph">
      <style:paragraph-properties fo:text-indent="0.5in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статьи" style:display-name="Заголовок статьи" style:family="paragraph" style:parent-style-name="Standard">
      <style:paragraph-properties fo:widows="0" fo:orphans="0" fo:text-align="justify" fo:margin-left="1.1194in" fo:text-indent="-0.6194in">
        <style:tab-stops/>
      </style:paragraph-properties>
      <style:text-properties style:font-name="Arial" style:font-name-complex="Arial" fo:language="ru" fo:country="RU" style:language-asian="ru" style:country-asian="RU" fo:hyphenate="false"/>
    </style:style>
    <style:style style:name="Заголовок1Знак2" style:display-name="Заголовок 1 Знак2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ar" style:country-complex="SA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fo:font-weight="normal" style:font-weight-asian="normal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3" style:num-format="1" text:display-levels="3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4" style:num-format="1" text:display-levels="4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5" style:num-format="1" text:display-levels="5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style:style style:name="WW_CharLFO2LVL1" style:family="text">
      <style:text-properties fo:font-weight="normal" style:font-weight-asian="normal"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text:list-style style:name="WWNum4" style:display-name="WWNum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style:style style:name="WW_CharLFO5LVL2" style:family="text">
      <style:text-properties style:font-name="Times New Roman" fo:font-weight="normal" style:font-weight-asian="normal" fo:font-size="14pt" style:font-size-asian="14pt" style:font-size-complex="14pt"/>
    </style:style>
    <text:list-style style:name="WWNum6" style:display-name="WWNum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Treme</meta:initial-creator>
    <dc:creator>Марина Ганичева</dc:creator>
    <meta:creation-date>2022-01-17T08:14:00Z</meta:creation-date>
    <dc:date>2024-09-05T07:59:00Z</dc:date>
    <meta:print-date>2024-09-05T07:58:00Z</meta:print-date>
    <meta:template xlink:href="Normal" xlink:type="simple"/>
    <meta:editing-cycles>17</meta:editing-cycles>
    <meta:editing-duration>PT4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5" meta:character-count="1842" meta:row-count="13" meta:non-whitespace-character-count="1570"/>
  </office:meta>
</office:document-meta>
</file>