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625in" fo:margin-right="1.371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left="0.625in" fo:margin-right="1.371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>
        <style:tab-stops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>
        <style:tab-stops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text-indent="0.375in">
        <style:tab-stops>
          <style:tab-stop style:type="left" style:position="6.4965in"/>
        </style:tab-stops>
      </style:paragraph-properties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>
        <style:tab-stops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>
        <style:tab-stops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>
        <style:tab-stops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>
        <style:tab-stops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РЕКОМЕНДАЦИИ</text:p>
      <text:p text:style-name="P2">по результатам публичных слушаний по проекту решения о внесении изменений и дополнений в Устав Песковатского сельского поселения</text:p>
      <text:p text:style-name="P3"/>
      <text:p text:style-name="P4"/>
      <text:p text:style-name="P5"><text:span text:style-name="T6">«</text:span><text:span text:style-name="T7">06</text:span><text:span text:style-name="T8">»<text:s/></text:span><text:span text:style-name="T9">августа</text:span><text:span text:style-name="T10"><text:s/>2024 года по адресу: Волгоградская область, Городищенский район,<text:s/></text:span><text:span text:style-name="T11">х.Песковатка, ул.Центральная, 11 (здание Администрации <text:s/>Песковатского сельского поселения) прошли публичные слушания по проекту решения «О внесении изменений и дополнений в Устав Песковатского сельского поселения», от населения Песковатского сельского поселения поступило предложение <text:s/>о внесении изменений и дополнений в проект решения Песковатского Совета депутатов «О внесении изменений и дополнений в Устав Песковатского сельского поселения» в связи с Федеральным законом о внесении изменений в отдельные зако</text:span><text:span text:style-name="T12">нодательные акты Российской Федерации», Федеральным законом от 18.04.2018 № 83-ФЗ «О внесении изменений в отдельные законодательные акты Российской Федерации по вопросам совершенствования организации местного самоуправления» принято решение внести изменения и дополнения в Устав Песковатского сельского поселения в предложенной редакции и рекомендовать Песковатскому Совету депутатов внести изменения и дополнения в Устав Песковатского сельского поселения.</text:span></text:p>
      <text:p text:style-name="P13"/>
      <text:p text:style-name="P14"/>
      <text:p text:style-name="P15"/>
      <text:p text:style-name="P16"/>
      <text:p text:style-name="P17">Глава Песковатского</text:p>
      <text:p text:style-name="P18">сельского поселения<text:s/><text:tab/><text:s text:c="55"/>А.А.Торшин<text:line-break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375in">
        <style:tab-stops>
          <style:tab-stop style:type="left" style:position="6.4965in"/>
        </style:tab-stops>
      </style:paragraph-properties>
      <style:text-properties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КОМЕНДАЦИИ</dc:title>
    <meta:initial-creator>001</meta:initial-creator>
    <dc:creator>Марина Ганичева</dc:creator>
    <meta:creation-date>2018-12-25T07:29:00Z</meta:creation-date>
    <dc:date>2024-07-12T07:17:00Z</dc:date>
    <meta:print-date>2018-12-25T07:33:00Z</meta:print-date>
    <meta:template xlink:href="Normal" xlink:type="simple"/>
    <meta:editing-cycles>20</meta:editing-cycles>
    <meta:editing-duration>PT1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4" meta:character-count="1303" meta:row-count="9" meta:non-whitespace-character-count="1111"/>
  </office:meta>
</office:document-meta>
</file>