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margin-left="-0.375in">
        <style:tab-stops/>
      </style:paragraph-properties>
      <style:text-properties fo:color="#000000" style:font-size-complex="14pt"/>
    </style:style>
    <style:style style:name="P2" style:parent-style-name="Standard" style:family="paragraph">
      <style:paragraph-properties fo:keep-with-next="always" fo:text-align="center" fo:margin-left="-0.375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left" style:position="2.9305in"/>
        </style:tab-stops>
      </style:paragraph-properties>
      <style:text-properties style:font-name="Arial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keep-with-next="always" fo:text-align="center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" style:parent-style-name="Standard" style:family="paragraph">
      <style:paragraph-properties fo:keep-with-next="always" fo:margin-top="0.1666in" fo:margin-bottom="0.0416in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left" style:position="2.9305in"/>
        </style:tab-stops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Безинтервала" style:family="paragraph">
      <style:paragraph-properties fo:text-align="center"/>
      <style:text-properties fo:color="#000000"/>
    </style:style>
    <style:style style:name="P9" style:parent-style-name="Безинтервала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color="#000000"/>
    </style:style>
    <style:style style:name="T12" style:parent-style-name="Основнойшрифтабзаца" style:family="text">
      <style:text-properties fo:font-weight="bold" style:font-weight-asian="bold" fo:color="#000000"/>
    </style:style>
    <style:style style:name="P13" style:parent-style-name="Безинтервала" style:family="paragraph">
      <style:paragraph-properties fo:text-indent="0.1972in"/>
      <style:text-properties fo:color="#000000"/>
    </style:style>
    <style:style style:name="P14" style:parent-style-name="Безинтервала" style:family="paragraph">
      <style:text-properties fo:color="#000000"/>
    </style:style>
    <style:style style:name="P15" style:parent-style-name="Безинтервала" style:family="paragraph">
      <style:paragraph-properties fo:text-align="end"/>
      <style:text-properties fo:color="#000000"/>
    </style:style>
    <style:style style:name="P16" style:parent-style-name="Безинтервал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Безинтервал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Безинтервал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Безинтервала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text-align="justify" fo:text-indent="0.5in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5" style:parent-style-name="Безинтервала" style:family="paragraph">
      <style:paragraph-properties fo:text-align="justify" fo:text-indent="0.3854in"/>
      <style:text-properties fo:color="#000000" fo:font-size="14pt" style:font-size-asian="14pt" style:font-size-complex="14pt"/>
    </style:style>
    <style:style style:name="P26" style:parent-style-name="Безинтервала" style:family="paragraph">
      <style:paragraph-properties fo:text-align="justify" fo:text-indent="0.1972in"/>
      <style:text-properties fo:color="#000000" fo:font-size="14pt" style:font-size-asian="14pt" style:font-size-complex="14pt"/>
    </style:style>
    <style:style style:name="P27" style:parent-style-name="Безинтервала" style:family="paragraph">
      <style:paragraph-properties fo:text-align="justify" fo:text-indent="0.1972in"/>
      <style:text-properties fo:color="#000000" fo:font-size="14pt" style:font-size-asian="14pt" style:font-size-complex="14pt"/>
    </style:style>
    <style:style style:name="P28" style:parent-style-name="Безинтервала" style:family="paragraph">
      <style:paragraph-properties fo:text-align="justify" fo:text-indent="0.1972in"/>
      <style:text-properties fo:color="#000000" fo:font-size="14pt" style:font-size-asian="14pt" style:font-size-complex="14pt"/>
    </style:style>
    <style:style style:name="P29" style:parent-style-name="Безинтервала" style:family="paragraph">
      <style:paragraph-properties fo:text-align="justify" fo:text-indent="0.3333in"/>
      <style:text-properties fo:color="#000000" fo:font-size="14pt" style:font-size-asian="14pt" style:font-size-complex="14pt"/>
    </style:style>
    <style:style style:name="P30" style:parent-style-name="Безинтервала" style:family="paragraph">
      <style:paragraph-properties fo:text-align="justify"/>
      <style:text-properties fo:color="#000000" fo:font-size="14pt" style:font-size-asian="14pt" style:font-size-complex="14pt"/>
    </style:style>
    <style:style style:name="P31" style:parent-style-name="Безинтервала" style:family="paragraph">
      <style:text-properties fo:font-weight="bold" style:font-weight-asian="bold" fo:color="#000000" fo:font-size="14pt" style:font-size-asian="14pt" style:font-size-complex="14pt"/>
    </style:style>
    <style:style style:name="P32" style:parent-style-name="Безинтервала" style:family="paragraph">
      <style:text-properties style:font-weight-complex="bold" fo:color="#000000" fo:font-size="14pt" style:font-size-asian="14pt" style:font-size-complex="14pt"/>
    </style:style>
    <style:style style:name="P33" style:parent-style-name="Безинтервала" style:family="paragraph">
      <style:text-properties style:font-weight-complex="bold" fo:color="#000000" fo:font-size="14pt" style:font-size-asian="14pt" style:font-size-complex="14pt"/>
    </style:style>
    <style:style style:name="P34" style:parent-style-name="Безинтервала" style:family="paragraph">
      <style:text-properties style:font-weight-complex="bold" fo:color="#000000" fo:font-size="14pt" style:font-size-asian="14pt" style:font-size-complex="14pt"/>
    </style:style>
    <style:style style:name="P35" style:parent-style-name="Standard" style:family="paragraph">
      <style:text-properties fo:font-size="10pt" style:font-size-asian="10pt" style:font-size-complex="10pt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Безинтервала" style:family="paragraph">
      <style:paragraph-properties fo:text-align="end"/>
      <style:text-properties fo:color="#000000"/>
    </style:style>
    <style:style style:name="P41" style:parent-style-name="Безинтервала" style:family="paragraph">
      <style:paragraph-properties fo:text-align="end"/>
      <style:text-properties fo:color="#000000"/>
    </style:style>
    <style:style style:name="P42" style:parent-style-name="Безинтервала" style:family="paragraph">
      <style:paragraph-properties fo:text-align="end"/>
      <style:text-properties fo:color="#000000"/>
    </style:style>
    <style:style style:name="P43" style:parent-style-name="Безинтервала" style:family="paragraph">
      <style:paragraph-properties fo:text-align="end" fo:text-indent="0.4916in">
        <style:tab-stops>
          <style:tab-stop style:type="left" style:position="3.15in"/>
        </style:tab-stops>
      </style:paragraph-properties>
    </style:style>
    <style:style style:name="T44" style:parent-style-name="Основнойшрифтабзаца" style:family="text">
      <style:text-properties fo:color="#000000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>
        <style:tab-stops>
          <style:tab-stop style:type="left" style:position="1.8715in"/>
        </style:tab-stops>
      </style:paragraph-properties>
      <style:text-properties style:font-name="Arial" style:font-name-complex="Arial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>
        <style:tab-stops>
          <style:tab-stop style:type="left" style:position="1.8715in"/>
        </style:tab-stops>
      </style:paragraph-properties>
      <style:text-properties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>
        <style:tab-stops>
          <style:tab-stop style:type="left" style:position="1.8715in"/>
        </style:tab-stops>
      </style:paragraph-properties>
      <style:text-properties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Standard" style:family="paragraph">
      <style:text-properties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widows="2" fo:orphans="2" style:text-autospace="none" fo:text-align="justify" style:vertical-align="auto" fo:margin-bottom="0in" fo:line-height="100%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6" style:parent-style-name="Обычный" style:family="paragraph">
      <style:paragraph-properties fo:widows="2" fo:orphans="2" style:text-autospace="none" fo:text-align="center" style:vertical-align="auto" fo:margin-bottom="0in" fo:line-height="100%" fo:text-indent="0.4916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fo:hyphenate="true"/>
    </style:style>
    <style:style style:name="P57" style:parent-style-name="Обычный" style:family="paragraph">
      <style:paragraph-properties fo:widows="2" fo:orphans="2" style:text-autospace="none" fo:text-align="justify" style:vertical-align="auto" fo:margin-bottom="0in" fo:line-height="100%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8" style:parent-style-name="Обычный" style:family="paragraph">
      <style:paragraph-properties fo:widows="2" fo:orphans="2" style:text-autospace="none" fo:text-align="justify" style:vertical-align="auto" fo:margin-bottom="0in" fo:line-height="100%" fo:text-indent="0.4916in"/>
      <style:text-properties fo:hyphenate="true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ar" style:country-asian="S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65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6" style:parent-style-name="Обычный" style:family="paragraph">
      <style:paragraph-properties fo:widows="2" fo:orphans="2" style:text-autospace="none" fo:text-align="justify" style:vertical-align="auto" fo:margin-bottom="0in" fo:line-height="100%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7" style:parent-style-name="Обычный" style:family="paragraph">
      <style:paragraph-properties fo:widows="2" fo:orphans="2" style:text-autospace="none" fo:text-align="justify" style:vertical-align="auto" fo:margin-bottom="0in" fo:line-height="100%" fo:text-indent="0.4916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8" style:parent-style-name="Обычный" style:family="paragraph">
      <style:paragraph-properties fo:widows="2" fo:orphans="2" style:text-autospace="none" fo:text-align="justify" style:vertical-align="auto" fo:margin-bottom="0in" fo:line-height="100%" fo:text-indent="0.4916in"/>
      <style:text-properties fo:hyphenate="true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widows="2" fo:orphans="2" style:text-autospace="none" fo:text-align="justify" style:vertical-align="auto" fo:margin-bottom="0in" fo:line-height="100%" fo:text-indent="0.4923in"/>
      <style:text-properties fo:hyphenate="true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4F81BD" style:letter-kerning="false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75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76" style:parent-style-name="Обычный" style:family="paragraph">
      <style:paragraph-properties fo:widows="2" fo:orphans="2" style:text-autospace="none" fo:text-align="justify" style:vertical-align="auto" fo:margin-bottom="0in" fo:line-height="100%" fo:text-indent="0.4923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77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9" style:parent-style-name="Standard" style:family="paragraph">
      <style:paragraph-properties fo:text-align="justify">
        <style:tab-stops>
          <style:tab-stop style:type="left" style:position="4.4923in"/>
        </style:tab-stops>
      </style:paragraph-properties>
    </style:style>
    <style:style style:name="T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82" style:parent-style-name="Обычный" style:family="paragraph">
      <style:paragraph-properties fo:widows="2" fo:orphans="2" fo:text-align="end"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Обычный" style:family="paragraph">
      <style:paragraph-properties fo:widows="2" fo:orphans="2" fo:text-align="end"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Обычный" style:family="paragraph">
      <style:paragraph-properties fo:widows="2" fo:orphans="2" fo:text-align="end"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" style:parent-style-name="Обычный" style:family="paragraph">
      <style:paragraph-properties fo:widows="2" fo:orphans="2" fo:text-align="end"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fo:widows="2" fo:orphans="2" fo:text-align="end"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7" style:parent-style-name="Обычный" style:family="paragraph">
      <style:paragraph-properties fo:widows="2" fo:orphans="2"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8" style:parent-style-name="Обычный" style:family="paragraph">
      <style:paragraph-properties fo:widows="2" fo:orphans="2" fo:margin-bottom="0in" fo:line-height="100%" fo:margin-left="3.7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widows="2" fo:orphans="2" fo:text-align="center" fo:margin-bottom="0in" fo:line-height="100%" fo:margin-left="-0.25in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widows="2" fo:orphans="2" fo:text-align="center" fo:margin-bottom="0in" fo:line-height="100%" fo:margin-left="-0.25in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widows="2" fo:orphans="2" fo:text-align="center" fo:margin-bottom="0in" fo:line-height="100%" fo:margin-left="-0.25in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2" style:parent-style-name="Обычный" style:family="paragraph">
      <style:paragraph-properties fo:widows="2" fo:orphans="2" fo:text-align="center" fo:margin-bottom="0in" fo:line-height="100%" fo:margin-left="-0.25in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3" style:parent-style-name="Обычный" style:family="paragraph">
      <style:paragraph-properties fo:widows="2" fo:orphans="2" fo:text-align="justify" fo:margin-bottom="0in" fo:line-height="100%" fo:margin-left="-0.25in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4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3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4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6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7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8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1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2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widows="2" fo:orphans="2" fo:text-align="justify" fo:margin-bottom="0in" fo:line-height="100%">
        <style:tab-stops>
          <style:tab-stop style:type="left" style:position="3.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5" style:parent-style-name="Обычный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</office:automatic-styles>
  <office:body>
    <office:text text:use-soft-page-breaks="true">
      <text:h text:style-name="P1" text:outline-level="1"/>
      <text:h text:style-name="P2" text:outline-level="1">Волгоградская область</text:h>
      <text:p text:style-name="P3">Городищенский муниципальный район</text:p>
      <text:h text:style-name="P4" text:outline-level="2">Песковатский Совет <text:s/>Депутатов</text:h>
      <text:h text:style-name="P5" text:outline-level="3">403029 Волгоградская область, Городищенский район, <text:s/>х.Песковатка, ул.Центральная, <text:s/>тел. 4-11-17</text:h>
      <text:p text:style-name="P6"/>
      <text:p text:style-name="P7"/>
      <text:p text:style-name="P8"/>
      <text:p text:style-name="P9">РЕШЕНИЕ № 17</text:p>
      <text:p text:style-name="Безинтервала"><text:span text:style-name="T10"><text:s text:c="54"/>от 15 июля 2024<text:s/></text:span><text:span text:style-name="T11">г.<text:s/></text:span><text:span text:style-name="T12"><text:tab/></text:span></text:p>
      <text:p text:style-name="P13"/>
      <text:p text:style-name="P14"/>
      <text:p text:style-name="P15"/>
      <text:p text:style-name="P16">Об одобрении проекта решения</text:p>
      <text:p text:style-name="P17">«О внесении изменений</text:p>
      <text:p text:style-name="P18"><text:s/>и дополнений в Устав Песковатского</text:p>
      <text:p text:style-name="P19">сельского поселения»</text:p>
      <text:p text:style-name="P20"/>
      <text:p text:style-name="P21">В целях приведения Устава Песковатского сельского поселения, принятого решением Песковатского Совета депутатов от «19» апреля 2016г. №15 в соответствие с федеральным и региональным законодательством, в соответствии со статьей 44 Федерального закона от 6 октября 2003 года №131-ФЗ «Об общих принципах организации местного самоуправления в Российской Федерации», Уставом Песковатского сельского поселения, Песковатский Совет депутатов</text:p>
      <text:p text:style-name="P22"/>
      <text:p text:style-name="P23">РЕШИЛ:</text:p>
      <text:p text:style-name="P24"/>
      <text:p text:style-name="P25">1. Одобрить проект решения «О внесении изменений и дополнений в Устав Песковатского сельского поселения» (приложение №1).</text:p>
      <text:p text:style-name="P26"><text:s text:c="2"/>2. <text:s/>Обнародовать проект решения «О внесении изменений и дополнений в Устав Песковатского сельского поселения» одновременно с настоящим решением.</text:p>
      <text:p text:style-name="P27"><text:s text:c="5"/>3. Установить Порядок учета предложений по проекту решения «О внесении изменений и дополнений в Устав Песковатского сельского поселения», участия граждан в его обсуждении и проведения по нему публичных слушаний (приложение 2).</text:p>
      <text:p text:style-name="P28"><text:s text:c="4"/>4. Назначить проведение публичных слушаний по проекту решения «О внесении изменений и дополнений в Устав Песковатского сельского поселения» на 06 августа 2024г. в 14-00 часов.</text:p>
      <text:p text:style-name="P29">5. Провести публичные слушания по адресу: Волгоградская область, Городищенский район, х.Песковатка, ул. Центральная, 11 (в здании администрации Песковатского сельского поселения). <text:s text:c="7"/></text:p>
      <text:p text:style-name="P30"><text:s text:c="6"/>6. Настоящее решение вступает в силу со дня его официального обнародования.</text:p>
      <text:p text:style-name="P31"/>
      <text:p text:style-name="P32"/>
      <text:p text:style-name="P33">Глава Песковатского</text:p>
      <text:p text:style-name="P34">сельского поселения <text:s text:c="63"/>А.А.Торшин</text:p>
      <text:p text:style-name="P35"><text:s text:c="49"/></text:p>
      <text:p text:style-name="P36"/>
      <text:p text:style-name="P37"/>
      <text:p text:style-name="P38"/>
      <text:p text:style-name="P39"/>
      <text:p text:style-name="P40">Приложение №1</text:p>
      <text:p text:style-name="P41">к Решению Песковатского</text:p>
      <text:p text:style-name="P42">Совета депутатов</text:p>
      <text:p text:style-name="P43"><text:span text:style-name="T44"><text:s text:c="74"/>от 15.07.2024 года № 17<text:s/></text:span></text:p>
      <text:p text:style-name="P45">ПРОЕКТ</text:p>
      <text:p text:style-name="P46"/>
      <text:p text:style-name="P47">РЕШЕНИЕ № <text:s/></text:p>
      <text:p text:style-name="P48">от « <text:s text:c="2"/>» _______ 2024 г.</text:p>
      <text:p text:style-name="P49"/>
      <text:p text:style-name="P50"><text:span text:style-name="T51">О внесении изменений в Устав Песковатского<text:s/></text:span><text:span text:style-name="T52">сельского</text:span><text:span text:style-name="T53"><text:s/>поселения Городищенского муниципального района Волгоградской области</text:span></text:p>
      <text:p text:style-name="P54"/>
      <text:p text:style-name="P55">Руководствуясь Федеральными законами от 06.02.2023 № 12-ФЗ «О внесении изменений в Федеральный закон «Об общих принципах организации публичной власти в субъектах Российской Федерации» и отдельные законодательные акты Российской Федерации», от 02.11.2023 № 517-ФЗ «О внесении изменений в Федеральный закон «Об общих принципах организации местного самоуправления в Российской Федерации», Постановлением Конституционного Суда Российской Федерации от 27.05.2021 № 23-П и Уставом Песковатского сельского поселения Городищенского муниципального района Волгоградской области, Песковатский Совет депутатов<text:s/></text:p>
      <text:p text:style-name="P56">РЕШИЛ:</text:p>
      <text:p text:style-name="P57"/>
      <text:p text:style-name="P58"><text:span text:style-name="T59">1.</text:span><text:span text:style-name="T60"><text:s/></text:span><text:span text:style-name="T61">Внести в часть 7 статьи 18 Устава Песковатского сельского поселения Городищенского муниципального района Волгоградской области</text:span><text:span text:style-name="T62">, принятого решением Песковатского Совета депутатов от 19.04.2016 г. № 15<text:s/></text:span><text:span text:style-name="T63">(в редакции решений от 25.12.2016 г. № 60, от 10.08.2017г № 31, от 27.09.2017г № 35, от 19.01.2018г. № 7, от 03.05.2018г. № 14, от 23.01.2019г. № 9, 10.06.2019г. № 22, 05.08.2019г. № 29, от 03.12.2019г. № 46, от 04.02.2021г. № 10, от 29.06.2021г. № 21, от 15.09.2021г. № 32, от 06.02.2024г. № 1)</text:span><text:span text:style-name="T64">, <text:s/>следующие изменения и дополнения:</text:span></text:p>
      <text:p text:style-name="P65">1) дополнить новым пунктом 14 следующего содержания:</text:p>
      <text:p text:style-name="P66">«14) приобретения им статуса иностранного агента;»;</text:p>
      <text:p text:style-name="P67">2) пункт 14 считать пунктом 15.</text:p>
      <text:p text:style-name="P68"><text:span text:style-name="T69">2.</text:span><text:span text:style-name="T70"><text:s/>Настоящее решение подлежит официальному обнародованию после его государственной регистрации.</text:span></text:p>
      <text:p text:style-name="P71"><text:span text:style-name="T72">Настоящее решение вступает в силу после его официального обнародования</text:span><text:span text:style-name="T73"><text:s/></text:span><text:span text:style-name="T74">путем официального опубликования.</text:span></text:p>
      <text:p text:style-name="P75"/>
      <text:p text:style-name="P76"/>
      <text:p text:style-name="P77"/>
      <text:p text:style-name="P78">Глава Песковатского</text:p>
      <text:p text:style-name="P79"><text:span text:style-name="T80">сельского поселения<text:s/></text:span><text:span text:style-name="T81"><text:tab/>А.А.Торшин <text:s text:c="77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2">Приложение <text:s/>№ 2</text:p>
      <text:p text:style-name="P83">К решению Песковатского</text:p>
      <text:p text:style-name="P84">Совета депутатов</text:p>
      <text:p text:style-name="P85">от 15.07.2024 г. <text:s/>№ 17<text:s/></text:p>
      <text:p text:style-name="P86"/>
      <text:p text:style-name="P87"/>
      <text:p text:style-name="P88"/>
      <text:p text:style-name="P89">Порядок</text:p>
      <text:p text:style-name="P90">учёта предложений по проекту решения «О внесении изменений в Устав Песковатского сельского поселения» и участия граждан в его обсуждении и проведения по нему публичных слушаний.</text:p>
      <text:p text:style-name="P91"/>
      <text:p text:style-name="P92"/>
      <text:p text:style-name="P93"/>
      <text:list text:style-name="WWNum11">
        <text:list-item text:start-value="1">
          <text:p text:style-name="P94"><text:span text:style-name="T95">Настоящий Порядок направлен на реализацию прав граждан, проживающих <text:s text:c="2"/>на территории Песковатского сельского поселения, на осуществление местного самоуправления путём участия в обсуждении проекта решения «О</text:span><text:span text:style-name="T96"><text:s/></text:span><text:span text:style-name="T97">внесении изменений в Устав Песковатского сельского поселения» (далее – проект Решения)</text:span></text:p>
        </text:list-item>
        <text:list-item>
          <text:p text:style-name="P98">Обсуждение проекта Решения осуществляется посредством участия в публичных слушаниях, а также направления предложений по проекту Решения.</text:p>
        </text:list-item>
        <text:list-item>
          <text:p text:style-name="P99">Проект Решения не позднее, чем за 30 дней до дня рассмотрения вопроса о принятии решения «О внесении изменений и дополнений в Устав Песковатского сельского поселения» на заседании Песковатского Совета депутатов подлежит официальному опубликованию (обнародованию) для обсуждения населением и представления по нему предложений. Настоящий Порядок подлежит опубликованию (обнародованию) одновременно с проектом Решения.</text:p>
        </text:list-item>
        <text:list-item>
          <text:p text:style-name="P100">Предложения по проекту Решения направляются в письменном виде Главе Песковатского сельского поселения по адресу: Волгоградская область, Городищенский район, х. Песковатка, ул. Центральная 11. в течение 30 дней со дня опубликования (обнародования) проекта Решения.</text:p>
        </text:list-item>
      </text:list>
      <text:p text:style-name="P101">Одновременно с внесением предложений граждане должны представить следующие сведения: фамилия, имя, отчество, адрес места жительства, место работы (учёбы).</text:p>
      <text:list text:style-name="WWNum11" text:continue-numbering="true">
        <text:list-item>
          <text:p text:style-name="P102">Для обсуждения проекта Решения проводятся публичные слушания.</text:p>
        </text:list-item>
        <text:list-item>
          <text:p text:style-name="P103">Организацию и проведение публичных слушаний осуществляет Глава Песковатского сельского поселения.</text:p>
        </text:list-item>
        <text:list-item>
          <text:p text:style-name="P104">Публичные слушания по проекту Решения назначаются решением Песковатского Совета депутатов и проводятся не ранее чем через 15 дней после официального опубликования (обнародования) указанного решения.</text:p>
        </text:list-item>
        <text:list-item>
          <text:p text:style-name="P105">В публичных слушаниях вправе принять участие каждый житель Песковатского сельского поселения.</text:p>
        </text:list-item>
        <text:list-item>
          <text:p text:style-name="P106">На публичных слушаниях по проекту Решения выступает с докладом и председательствует Глава Песковатского сельского поселения (далее – председательствующий).</text:p>
        </text:list-item>
        <text:list-item>
          <text:p text:style-name="P107">Для ведения протокола публичных слушаний председательствующий определяет секретаря публичных слушаний.</text:p>
        </text:list-item>
        <text:list-item>
          <text:p text:style-name="P108">Участникам публичных слушаний обеспечивается возможность высказать своё мнение по проекту Решения. В зависимости от количества желающих выступить, председательствующий вправе ограничить время любого из выступлений. Всем<text:s/><text:soft-page-break/>желающим выступить предоставляется слово с разрешения председательствующего. Председательствующий вправе принять решение о перерыве в публичных слушаниях и продолжении их в другое время. По истечении времени, отведённого председательствующим для проведения публичных слушаний, участники публичных слушаний, которым не было предоставлено слово, вправе предоставить свои замечания и предложения по проекту Решения заносятся в протокол публичных слушаний, письменные замечания и предложения приобщаются к протоколу.</text:p>
        </text:list-item>
        <text:list-item>
          <text:p text:style-name="P109">По итогам публичных слушаний большинством голосов от числа присутствующих принимается заключение.</text:p>
        </text:list-item>
        <text:list-item>
          <text:p text:style-name="P110">Заключение по результатам публичных слушаний подписывается председательствующим и подлежит официальному опубликованию (обнародованию).</text:p>
        </text:list-item>
        <text:list-item>
          <text:p text:style-name="P111">Поступившие от населения замечания и предложения по проекту Решения, в том числе в ходе проведения публичных слушаний, носят рекомендательный характер.</text:p>
        </text:list-item>
        <text:list-item>
          <text:p text:style-name="P112">Указанные замечания и предложения рассматриваются на заседании Песковатского Совета депутатов.</text:p>
        </text:list-item>
      </text:list>
      <text:p text:style-name="P113">После завершения рассмотрения предложений граждан и заключения публичных слушаний Песковатский Совет депутатов принимает Решение «О внесении изменений и дополнений в Устав Песковатского сельского поселения».</text:p>
      <text:p text:style-name="P114"><text:s/></text:p>
      <text:p text:style-name="P1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justify" fo:text-indent="0.4916in"/>
      <style:text-properties fo:font-size="14pt" style:font-size-asian="14pt" style:font-size-complex="10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size="14pt" style:font-size-asian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3.9965in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Normal" style:display-name="ConsNormal" style:family="paragraph">
      <style:paragraph-properties fo:widows="2" fo:orphans="2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consplusnormal0" style:display-name="consplusnormal" style:family="paragraph" style:parent-style-name="Standard">
      <style:paragraph-properties fo:margin-top="0.0694in" fo:margin-bottom="0.0694in"/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keep-together="always" fo:widows="0" fo:orphans="0"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Standard">
      <style:paragraph-properties fo:text-align="justify" fo:margin-top="0.052in" fo:margin-left="0.118in">
        <style:tab-stops/>
      </style:paragraph-properties>
      <style:text-properties style:font-name="Arial" style:font-name-complex="Arial" fo:color="#353842" style:language-asian="en" style:country-asian="US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style:font-style-complex="italic" fo:hyphenate="false"/>
    </style:style>
    <style:style style:name="ConsPlusCell" style:display-name="ConsPlusCell" style:family="paragraph">
      <style:paragraph-properties fo:widows="2" fo:orphans="2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Основнойтекст2" style:display-name="Основной текст2" style:family="paragraph" style:parent-style-name="Standard">
      <style:paragraph-properties fo:widows="0" fo:orphans="0" fo:text-align="justify" fo:margin-bottom="0.2916in" fo:line-height="0.1631in" fo:background-color="#FFFFFF"/>
      <style:text-properties fo:letter-spacing="0.0013in" fo:font-size="13pt" style:font-size-asian="13pt" style:font-size-complex="13pt" style:language-asian="en" style:country-asian="US" fo:hyphenate="false"/>
    </style:style>
    <style:style style:name="Основнойтекст3" style:display-name="Основной текст (3)" style:family="paragraph" style:parent-style-name="Standard">
      <style:paragraph-properties fo:widows="0" fo:orphans="0" fo:text-align="justify" fo:margin-top="0.5in" fo:line-height="0.1631in" fo:background-color="#FFFFFF"/>
      <style:text-properties fo:font-weight="bold" style:font-weight-asian="bold" style:font-weight-complex="bold" fo:letter-spacing="0.0027in" fo:font-size="13pt" style:font-size-asian="13pt" style:font-size-complex="13pt" style:language-asian="en" style:country-asian="US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2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Internetlink" style:display-name="Internet link" style:family="text">
      <style:text-properties fo:color="#0000FF" style:text-underline-type="none" style:text-underline-color="font-color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13in" fo:font-size="13pt" style:font-size-asian="13pt" style:font-size-complex="13pt"/>
    </style:style>
    <style:style style:name="Основнойтекст10ptИнтервал0pt" style:display-name="Основной текст + 10 pt;Интервал 0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style:text-position="sub 65%" fo:font-size="10pt" style:font-size-asian="10pt" style:font-size-complex="10pt" style:text-underline-type="single" style:text-underline-style="solid" style:text-underline-width="auto" style:text-underline-mode="continuous" style:text-underline-color="font-color" fo:language="ru" fo:country="RU"/>
    </style:style>
    <style:style style:name="Основнойтекст5_" style:display-name="Основной текст (5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0.002in" fo:font-size="10pt" style:font-size-asian="10pt" style:font-size-complex="10pt" style:text-underline-type="none" style:text-underline-color="font-color"/>
    </style:style>
    <style:style style:name="Основнойтекст5" style:display-name="Основной текст (5)" style:family="text" style:parent-style-name="Основнойтекст5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2in" style:text-scale="100%" style:text-position="sub 65%" fo:font-size="10pt" style:font-size-asian="10pt" style:font-size-complex="10pt" style:text-underline-type="single" style:text-underline-style="solid" style:text-underline-width="auto" style:text-underline-mode="continuous" style:text-underline-color="font-color" fo:language="ru" fo:country="RU"/>
    </style:style>
    <style:style style:name="Основнойтекст513ptИнтервал0pt" style:display-name="Основной текст (5) + 13 pt;Интервал 0 pt" style:family="text" style:parent-style-name="Основнойтекст5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13in" style:text-scale="100%" style:text-position="sub 65.3%" fo:font-size="13pt" style:font-size-asian="13pt" style:font-size-complex="13pt" style:text-underline-type="none" style:text-underline-color="font-color" fo:language="ru" fo:country="RU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Основнойтекст10_" style:display-name="Основной текст (10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-0.0013in" fo:font-size="12.5pt" style:font-size-asian="12.5pt" style:font-size-complex="12.5pt" style:text-underline-type="none" style:text-underline-color="font-color"/>
    </style:style>
    <style:style style:name="Основнойтекст5125ptПолужирныйИнтервал0pt" style:display-name="Основной текст (5) + 12;5 pt;Полужирный;Интервал 0 pt" style:family="text" style:parent-style-name="Основнойтекст5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13in" style:text-scale="100%" style:text-position="sub 64%" fo:font-size="12.5pt" style:font-size-asian="12.5pt" style:font-size-complex="12.5pt" style:text-underline-type="none" style:text-underline-color="font-color" fo:language="ru" fo:country="RU"/>
    </style:style>
    <style:style style:name="Основнойтекст10" style:display-name="Основной текст (10)" style:family="text" style:parent-style-name="Основнойтекст10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13in" style:text-scale="100%" style:text-position="sub 64%" fo:font-size="12.5pt" style:font-size-asian="12.5pt" style:font-size-complex="12.5pt" style:text-underline-type="single" style:text-underline-style="solid" style:text-underline-width="auto" style:text-underline-mode="continuous" style:text-underline-color="font-color" fo:language="ru" fo:country="RU"/>
    </style:style>
    <style:style style:name="Основнойтекст1010ptНеполужирныйИнтервал0pt" style:display-name="Основной текст (10) + 10 pt;Не полужирный;Интервал 0 pt" style:family="text" style:parent-style-name="Основнойтекст10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2in" style:text-scale="100%" style:text-position="sub 65%" fo:font-size="10pt" style:font-size-asian="10pt" style:font-size-complex="10pt" style:text-underline-type="none" style:text-underline-color="font-color" fo:language="ru" fo:country="RU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13in" style:text-scale="100%" style:text-position="sub 64%" fo:font-size="12.5pt" style:font-size-asian="12.5pt" style:font-size-complex="12.5pt" style:text-underline-type="none" style:text-underline-color="font-color" fo:language="ru" fo:country="RU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27in" style:text-scale="100%" style:text-position="sub 65.3%" fo:font-size="13pt" style:font-size-asian="13pt" style:font-size-complex="13pt" style:text-underline-type="none" style:text-underline-color="font-color" fo:language="ru" fo:country="RU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13in" style:text-scale="100%" style:text-position="sub 65.3%" fo:font-size="13pt" style:font-size-asian="13pt" style:font-size-complex="13pt" style:text-underline-type="none" style:text-underline-color="font-color" fo:language="ru" fo:country="RU"/>
    </style:style>
    <text:list-style style:name="WWNum11" style:display-name="WWNum1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ize="14pt" style:font-size-asian="14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-0.0013in" style:text-scale="100%" style:text-position="sub 64%" fo:font-size="12.5pt" style:font-size-asian="12.5pt" style:font-size-complex="12.5pt" style:text-underline-type="none" style:text-underline-color="font-color" fo:language="ru" fo:country="RU"/>
    </style:style>
    <style:style style:name="WW_CharLFO3LVL2" style:family="text">
      <style:text-properties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027in" style:text-scale="100%" style:text-position="sub 65.3%" fo:font-size="13pt" style:font-size-asian="13pt" style:font-size-complex="13pt" style:text-underline-type="none" style:text-underline-color="font-color" fo:language="ru" fo:country="RU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13in" style:text-scale="100%" style:text-position="sub 65.3%" fo:font-size="13pt" style:font-size-asian="13pt" style:font-size-complex="13pt" style:text-underline-type="none" style:text-underline-color="font-color" fo:language="ru" fo:country="RU"/>
    </style:style>
    <text:list-style style:name="WWNum4" style:display-name="WWNum4">
      <text:list-level-style-number text:level="1" text:style-name="WW_CharLFO4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0.0013in" style:text-scale="100%" style:text-position="sub 65.3%" fo:font-size="13pt" style:font-size-asian="13pt" style:font-size-complex="13pt" style:text-underline-type="none" style:text-underline-color="font-color" fo:language="ru" fo:country="RU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5</meta:initial-creator>
    <dc:creator>Марина Ганичева</dc:creator>
    <meta:creation-date>2021-01-29T12:19:00Z</meta:creation-date>
    <dc:date>2024-07-23T12:31:00Z</dc:date>
    <meta:print-date>2024-07-15T10:27:00Z</meta:print-date>
    <meta:template xlink:href="Normal" xlink:type="simple"/>
    <meta:editing-cycles>31</meta:editing-cycles>
    <meta:editing-duration>PT6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29" meta:character-count="7555" meta:row-count="53" meta:non-whitespace-character-count="6441"/>
  </office:meta>
</office:document-meta>
</file>