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margin-left="-0.375in">
        <style:tab-stops/>
      </style:paragraph-properties>
      <style:text-properties fo:color="#000000" style:font-size-complex="14pt"/>
    </style:style>
    <style:style style:name="P2" style:parent-style-name="Standard" style:family="paragraph">
      <style:paragraph-properties fo:keep-with-next="always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color="#000000"/>
    </style:style>
    <style:style style:name="P9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P13" style:parent-style-name="Безинтервала" style:family="paragraph">
      <style:paragraph-properties fo:text-indent="0.1972in"/>
      <style:text-properties fo:color="#000000"/>
    </style:style>
    <style:style style:name="P14" style:parent-style-name="Безинтервала" style:family="paragraph">
      <style:text-properties fo:color="#000000"/>
    </style:style>
    <style:style style:name="P15" style:parent-style-name="Безинтервала" style:family="paragraph">
      <style:paragraph-properties fo:text-align="end"/>
      <style:text-properties fo:color="#000000"/>
    </style:style>
    <style:style style:name="P16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3333in"/>
      <style:text-properties fo:color="#00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2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3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4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Безинтервала" style:family="paragraph">
      <style:paragraph-properties fo:text-align="end"/>
      <style:text-properties fo:color="#000000"/>
    </style:style>
    <style:style style:name="P40" style:parent-style-name="Безинтервала" style:family="paragraph">
      <style:paragraph-properties fo:text-align="end"/>
      <style:text-properties fo:color="#000000"/>
    </style:style>
    <style:style style:name="P41" style:parent-style-name="Безинтервала" style:family="paragraph">
      <style:paragraph-properties fo:text-align="end"/>
      <style:text-properties fo:color="#000000"/>
    </style:style>
    <style:style style:name="P42" style:parent-style-name="Безинтервала" style:family="paragraph">
      <style:paragraph-properties fo:text-align="end" fo:text-indent="0.4916in">
        <style:tab-stops>
          <style:tab-stop style:type="left" style:position="3.15in"/>
        </style:tab-stops>
      </style:paragraph-properties>
    </style:style>
    <style:style style:name="T43" style:parent-style-name="Основнойшрифтабзаца" style:family="text">
      <style:text-properties fo:color="#000000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name="Arial" style:font-name-complex="Arial" style:font-weight-complex="bold"/>
    </style:style>
    <style:style style:name="P46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/>
    </style:style>
    <style:style style:name="P47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yle7" style:family="paragraph">
      <style:paragraph-properties fo:widows="2" fo:orphans="2" fo:margin-top="0.0347in" fo:line-height="100%" fo:margin-right="-0.0006in"/>
    </style:style>
    <style:style style:name="T55" style:parent-style-name="FontStyle14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style:vertical-align="auto" fo:margin-left="0in" fo:margin-right="0.0979in" fo:text-indent="0.2958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in" fo:text-inden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Абзацсписка" style:family="paragraph">
      <style:paragraph-properties style:text-autospace="none"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0in" fo:text-indent="0.2958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line-height="100%" fo:text-indent="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5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text-indent="0.5in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1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3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5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7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89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1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3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5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7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9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01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03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text-indent="0.5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2" fo:orphans="2" fo:text-align="justify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h text:style-name="P1" text:outline-level="1"/>
      <text:h text:style-name="P2" text:outline-level="1">Волгоградская область</text:h>
      <text:p text:style-name="P3">Городищенский муниципальный район</text:p>
      <text:h text:style-name="P4" text:outline-level="2">Песковатский Совет <text:s/>Депутатов</text:h>
      <text:h text:style-name="P5" text:outline-level="3">403029 Волгоградская область, Городищенский район, <text:s/>х.Песковатка, ул.Центральная, <text:s/>тел. 4-11-17</text:h>
      <text:p text:style-name="P6"/>
      <text:p text:style-name="P7"/>
      <text:p text:style-name="P8"/>
      <text:p text:style-name="P9">РЕШЕНИЕ № 33</text:p>
      <text:p text:style-name="Безинтервала"><text:span text:style-name="T10"><text:s text:c="54"/>от 01 декабря 2021<text:s/></text:span><text:span text:style-name="T11">г.<text:s/></text:span><text:span text:style-name="T12"><text:tab/></text:span></text:p>
      <text:p text:style-name="P13"/>
      <text:p text:style-name="P14"/>
      <text:p text:style-name="P15"/>
      <text:p text:style-name="P16">Об одобрении проекта решения</text:p>
      <text:p text:style-name="P17">«О внесении изменений</text:p>
      <text:p text:style-name="P18"><text:s/>и дополнений в Устав Песковатского</text:p>
      <text:p text:style-name="P19">сельского поселения»</text:p>
      <text:p text:style-name="P20"/>
      <text:p text:style-name="P21">В целях приведения Устава Песковатского сельского<text:s/>поселения, 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</text:p>
      <text:p text:style-name="P22"/>
      <text:p text:style-name="P23">РЕШИЛ:</text:p>
      <text:p text:style-name="P24"/>
      <text:p text:style-name="P25">1. Одобрить проект решения «О внесении изменений и дополнений в Устав Песковатского сельского поселения» (приложение №1).</text:p>
      <text:p text:style-name="P26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27"><text:s text:c="5"/>3. Установить Порядок учета предложений по проекту решения «О внесении изменений и дополнений в Устав<text:s/>Песковатского сельского поселения», участия граждан в его обсуждении и проведения по нему публичных слушаний (приложение 2).</text:p>
      <text:p text:style-name="P28"><text:s text:c="4"/>4. Назначить проведение публичных слушаний по проекту решения «О внесении изменений и дополнений в Устав Песковатского сельского поселения» на 17 декабря 2021г. в 14-00 часов.</text:p>
      <text:p text:style-name="P29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30"><text:s text:c="6"/>6. Настоящее<text:s/>решение вступает в силу со дня его официального обнародования.</text:p>
      <text:p text:style-name="P31"/>
      <text:p text:style-name="P32"/>
      <text:p text:style-name="P33">Глава Песковатского</text:p>
      <text:p text:style-name="P34">сельского поселения <text:s text:c="63"/>А.А.Торшин</text:p>
      <text:p text:style-name="P35"><text:s text:c="49"/></text:p>
      <text:p text:style-name="P36"/>
      <text:p text:style-name="P37"/>
      <text:p text:style-name="P38"/>
      <text:p text:style-name="P39">Приложение №1</text:p>
      <text:p text:style-name="P40">к Решению Песковатского</text:p>
      <text:p text:style-name="P41">Совета депутатов</text:p>
      <text:p text:style-name="P42"><text:span text:style-name="T43"><text:s text:c="74"/>от 01.12.2021 года № 33</text:span></text:p>
      <text:p text:style-name="P44">ПРОЕКТ</text:p>
      <text:p text:style-name="P45"/>
      <text:p text:style-name="P46">РЕШЕНИЕ № <text:s/></text:p>
      <text:p text:style-name="P47">от « <text:s text:c="2"/>» _______ 2021 г.</text:p>
      <text:p text:style-name="P48"/>
      <text:p text:style-name="P49"><text:span text:style-name="T50">О внесении изменений в Устав Песковатского<text:s/></text:span><text:span text:style-name="T51">сельского</text:span><text:span text:style-name="T52"><text:s/>поселения Городищенского муниципального района Волгоградской области</text:span></text:p>
      <text:p text:style-name="P53"/>
      <text:p text:style-name="P54"><text:span text:style-name="T55">Руководствуясь Федеральным законом от 08.12.2020 № 411-ФЗ «О внесении изменений в Федеральный закон «О государственной регистрации уставов муниципальных образований» и статью 44 Федерального закона «Об общих принципах организации местного самоуправления в Российской Федерации» и Уставом Песковатского сельского поселения Городищенского муниципального района Волгоградской области, Песковатский Совет депутатов</text:span></text:p>
      <text:p text:style-name="P56">РЕШИЛ:</text:p>
      <text:list text:style-name="LFO6">
        <text:list-item text:start-value="1">
          <text:p text:style-name="P57"><text:span text:style-name="T58">Внести в Устав Песковатского сельского поселения Городищенского муниципального района Волгоградской области принятый решением Песковатского Совета депутатов от 19.04.2016г. <text:s/>№ 15<text:s/></text:span><text:span text:style-name="T59">(в редакции решений от <text:s/></text:span><text:span text:style-name="T60"><text:line-break/>25.12.2016 г. № 60, от 10.08.2017г № 31, от 27.09.2017г № 35, от 19.01.2018г. № 7, от 03.05.2018г. № 14, от 23.01.2019г. № 9, 10.06.2019г. № 22, 05.08.2019г. № 29, от 03.12.2019г. № 46, от 04.02.2021г. № 10, от 29.06.2021г. № 21, от 15.09.2021г. № 32)<text:s/></text:span><text:span text:style-name="T61">следующее изменение:</text:span></text:p>
        </text:list-item>
      </text:list>
      <text:p text:style-name="P62">1.1. В статье 12 Устава Песковатского сельского поселения Городищенского муниципального района Волгоградской области:<text:s/></text:p>
      <text:p text:style-name="P63">1) часть 3 изложить в следующей редакции:</text:p>
      <text:p text:style-name="P64">«3. Порядок организации и проведения публичных слушаний определяется нормативными правовыми актами Песковатского Совета депутатов и должен предусматривать заблаговременное оповещение жителей поселения о времени и месте проведения публичных слушаний, заблаговременное ознакомление с проектом муниципального правового акта, в том числе посредством его размещения на официальном сайте администрации Песковатского сельского поселения с учетом положений Федерального закона от 9 <text:s/>февраля 2009 года № 8-ФЗ «Об обеспечении доступа к информации о деятельности государственных органов и органов местного самоуправления» (далее - официальный сайт), возможность представления жителями поселения своих замечаний и предложений по вынесенному на обсуждение проекту муниципального правового акта, в том числе посредством официального сайта, другие меры, обеспечивающие участие в публичных слушаниях жителей поселения, опубликование (обнародование) результатов публичных слушаний, включая мотивированное обоснование принятых решений, в том числе посредством их размещения на официальном сайте.»;</text:p>
      <text:p text:style-name="P65">2) часть 4 изложить в следующей редакции:</text:p>
      <text:p text:style-name="P66">«4. По проектам правил благоустройства территорий, проектам, предусматривающим внесение изменений в правила благоустройства территорий проводятся публичные слушания или общественные обсуждения в соответствии с законодательством о градостроительной деятельности.».</text:p>
      <text:h text:style-name="P67" text:outline-level="1"><text:span text:style-name="T68">1.2.</text:span><text:span text:style-name="T69"><text:s/></text:span><text:span text:style-name="T70">Статью 25 Устава Песковатского сельского поселения Городищенского муниципального района Волгоградской области изложить в следующей редакции:</text:span></text:h>
      <text:h text:style-name="P71" text:outline-level="1">Статья 25. Гарантии, предоставляемые депутату и выборному должностному лицу местного самоуправления.</text:h>
      <text:p text:style-name="P72">1. Депутату, выборному должностному лицу местного самоуправления, замещающему должность на постоянной основе, за счет средств бюджета Песковатского сельского поселения гарантируется:</text:p>
      <text:p text:style-name="P73">1) условия работы, обеспечивающие исполнение должностных полномочий в соответствии с правовыми актами органов местного самоуправления Песковатского сельского поселения;</text:p>
      <text:p text:style-name="P74">2) своевременное и в полном объеме получение денежного вознаграждения;</text:p>
      <text:p text:style-name="P75">3) 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 продолжительностью 35 календарных дней;</text:p>
      <text:p text:style-name="P76">4) медицинское обеспечение депутата, выборного должностного лица местного самоуправления и членов их семей, в том числе после выхода депутата, выборного должностного лица местного самоуправления на пенсию;</text:p>
      <text:p text:style-name="P77">5) пенсионное обеспечение за выслугу лет и пенсионное обеспечение членов семей в случае смерти депутата, выборного должностного лица местного самоуправления, наступившей в связи с осуществлением полномочий;</text:p>
      <text:p text:style-name="P78">6) страхование на случай причинения вреда здоровью и имуществу депутата, выборного должностного лица местного самоуправления в связи с исполнением ими должностных обязанностей, а также на случай заболевания или утраты трудоспособности в период замещения ими муниципальных должностей или после его прекращения, но наступивших в связи с исполнением ими полномочий.</text:p>
      <text:p text:style-name="P79"><text:span text:style-name="T80">2. Гарантии, предусмотренные пунктами 4 – 6 части первой настоящей статьи, распространяются на лиц, осуществлявших полномочия депутата, выборного должностного лица местного самоуправления на постоянной основе, и в этот период достигших пенсионного возраста или потерявших трудоспособность и не применяются в случае прекращения полномочий указанных лиц по основаниям, предусмотренным<text:s/></text:span><text:a xlink:href="consultantplus://offline/ref=73F14E6B8061E7CFEFEA2BD9BFA1B7E98241AA34DF3DD7D549324DD363F053502673730815357809K6x0M" office:target-frame-name="_top" xlink:show="replace"><text:span text:style-name="T81">абзацем седьмым части 16 статьи 35</text:span></text:a><text:span text:style-name="T82">,<text:s/></text:span><text:a xlink:href="consultantplus://offline/ref=73F14E6B8061E7CFEFEA2BD9BFA1B7E98241AA34DF3DD7D549324DD363F053502673730815357B0DK6x0M" office:target-frame-name="_top" xlink:show="replace"><text:span text:style-name="T83">пунктами 2.1</text:span></text:a><text:span text:style-name="T84">,<text:s/></text:span><text:a xlink:href="consultantplus://offline/ref=73F14E6B8061E7CFEFEA2BD9BFA1B7E98241AA34DF3DD7D549324DD363F053502673730815347E0DK6xEM" office:target-frame-name="_top" xlink:show="replace"><text:span text:style-name="T85">3</text:span></text:a><text:span text:style-name="T86">,<text:s/></text:span><text:a xlink:href="consultantplus://offline/ref=73F14E6B8061E7CFEFEA2BD9BFA1B7E98241AA34DF3DD7D549324DD363F053502673730815347E0EK6x9M" office:target-frame-name="_top" xlink:show="replace"><text:span text:style-name="T87">6</text:span></text:a><text:span text:style-name="T88"><text:s/>-<text:s/></text:span><text:a xlink:href="consultantplus://offline/ref=73F14E6B8061E7CFEFEA2BD9BFA1B7E98241AA34DF3DD7D549324DD363F053502673730815347E0EK6xAM" office:target-frame-name="_top" xlink:show="replace"><text:span text:style-name="T89">9 части 6</text:span></text:a><text:span text:style-name="T90">,<text:s/></text:span><text:a xlink:href="consultantplus://offline/ref=73F14E6B8061E7CFEFEA2BD9BFA1B7E98241AA34DF3DD7D549324DD363F05350267373081535780FK6x8M" office:target-frame-name="_top" xlink:show="replace"><text:span text:style-name="T91">частью 6.1 статьи 36</text:span></text:a><text:span text:style-name="T92">,<text:s/></text:span><text:a xlink:href="consultantplus://offline/ref=73F14E6B8061E7CFEFEA2BD9BFA1B7E98241AA34DF3DD7D549324DD363F053502673730F12K3x7M" office:target-frame-name="_top" xlink:show="replace"><text:span text:style-name="T93">частью 7.1</text:span></text:a><text:span text:style-name="T94">,<text:s/></text:span><text:a xlink:href="consultantplus://offline/ref=73F14E6B8061E7CFEFEA2BD9BFA1B7E98241AA34DF3DD7D549324DD363F053502673730815347F09K6x0M" office:target-frame-name="_top" xlink:show="replace"><text:span text:style-name="T95">пунктами 5</text:span></text:a><text:span text:style-name="T96"><text:s/>-<text:s/></text:span><text:a xlink:href="consultantplus://offline/ref=73F14E6B8061E7CFEFEA2BD9BFA1B7E98241AA34DF3DD7D549324DD363F053502673730815347F0AK6xBM" office:target-frame-name="_top" xlink:show="replace"><text:span text:style-name="T97">8 части 10</text:span></text:a><text:span text:style-name="T98">,<text:s/></text:span><text:a xlink:href="consultantplus://offline/ref=73F14E6B8061E7CFEFEA2BD9BFA1B7E98241AA34DF3DD7D549324DD363F053502673730F12K3x0M" office:target-frame-name="_top" xlink:show="replace"><text:span text:style-name="T99">частью 10.1 статьи 40</text:span></text:a><text:span text:style-name="T100">,<text:s/></text:span><text:a xlink:href="consultantplus://offline/ref=73F14E6B8061E7CFEFEA2BD9BFA1B7E98241AA34DF3DD7D549324DD363F053502673730815347D00K6x0M" office:target-frame-name="_top" xlink:show="replace"><text:span text:style-name="T101">частями 1</text:span></text:a><text:span text:style-name="T102"><text:s/>и<text:s/></text:span><text:a xlink:href="consultantplus://offline/ref=73F14E6B8061E7CFEFEA2BD9BFA1B7E98241AA34DF3DD7D549324DD363F053502673730815347D01K6x9M" office:target-frame-name="_top" xlink:show="replace"><text:span text:style-name="T103">2 статьи 73</text:span></text:a><text:span text:style-name="T104"><text:s text:c="2"/>Федерального закона «Об общих принципах организации местного самоуправления в Российской Федерации».</text:span></text:p>
      <text:p text:style-name="P105">3. Порядок предоставления гарантий, определенных частью первой настоящей статьи, устанавливается решением Песковатского Совета депутатов.</text:p>
      <text:p text:style-name="P106"><text:span text:style-name="T107">4. Депутату, осуществляющему свои полномочия на непостоянной основе, за счет средств бюджета Песковатского сельского поселения гарантируется сохранение места работы (должности) на период, продолжительность которого составляет 2 рабочих дня в месяц.</text:span></text:p>
      <text:p text:style-name="P108"/>
      <text:h text:style-name="P109" text:outline-level="1">1.3. Статью 26 Устава Песковатского сельского поселения Городищенского муниципального района Волгоградской области изложить в следующей редакции:</text:h>
      <text:h text:style-name="P110" text:outline-level="1">Статья 26. Муниципальная служба</text:h>
      <text:p text:style-name="P111">Правовое регулирование муниципальной службы, включая требования к должностям муниципальной службы, определение статуса муниципального служащего, условия и порядок прохождения муниципальной службы, осуществляется Федеральным законом, а также принимаемыми в соответствии с ним законами Волгоградской области, настоящим Уставом и иными муниципальными правовыми актами.</text:p>
      <text:p text:style-name="P112"><text:span text:style-name="T113">2.</text:span><text:span text:style-name="T114"><text:s/>Настоящее решение подлежит официальному опубликованию после его государственной регистрации.</text:span></text:p>
      <text:p text:style-name="P115">Настоящее решение вступает в силу после его официального обнародования.</text:p>
      <text:p text:style-name="P116"/>
      <text:p text:style-name="P117">Глава Песковатского</text:p>
      <text:p text:style-name="P118"><text:span text:style-name="T119">сельского поселения<text:s/></text:span><text:span text:style-name="T120"><text:tab/>А.А.Торшин</text:span><text:span text:style-name="T121"><text:s text:c="7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2">Приложение <text:s/>№ 2</text:p>
      <text:p text:style-name="P123">К решению Песковатского</text:p>
      <text:p text:style-name="P124">Совета депутатов</text:p>
      <text:p text:style-name="P125">от 01.12.2021 г. <text:s/>№ 33</text:p>
      <text:p text:style-name="P126"/>
      <text:p text:style-name="P127"/>
      <text:p text:style-name="P128"/>
      <text:p text:style-name="P129">Порядок</text:p>
      <text:p text:style-name="P130">учёта предложений по проекту решения «О внесении изменений в Устав Песковатского сельского поселения» и участия граждан в его обсуждении и проведения по нему публичных слушаний.</text:p>
      <text:p text:style-name="P131"/>
      <text:p text:style-name="P132"/>
      <text:p text:style-name="P133"/>
      <text:list text:style-name="WWNum11">
        <text:list-item text:start-value="1">
          <text:p text:style-name="P134"><text:span text:style-name="T135">Настоящий Порядок направлен на реализацию прав граждан, проживающих <text:s text:c="2"/>на территории Песковатского сельского поселения, на осуществление местного самоуправления путём участия в обсуждении проекта решения «О</text:span><text:span text:style-name="T136"><text:s/></text:span><text:span text:style-name="T137">внесении изменений в Устав Песковатского сельского поселения» (далее – проект Решения)</text:span></text:p>
        </text:list-item>
        <text:list-item>
          <text:p text:style-name="P138">Обсуждение проекта Решения осуществляется посредством участия в публичных слушаниях, а также направления предложений по проекту Решения.</text:p>
        </text:list-item>
        <text:list-item>
          <text:p text:style-name="P139">Проект Решения не позднее, чем за 30 дней до дня рассмотрения вопроса о принятии решения «О внесении изменений и дополнений в Устав Песковатского сельского поселения» на заседании Песковатского Совета депутатов подлежит официальному опубликованию (обнародованию) для обсуждения населением и представления по нему предложений. Настоящий Порядок подлежит опубликованию (обнародованию) одновременно с проектом Решения.</text:p>
        </text:list-item>
        <text:list-item>
          <text:p text:style-name="P140">Предложения по проекту Решения направляются в письменном виде Главе Песковатского сельского поселения по адресу: Волгоградская область, Городищенский район, х. Песковатка, ул. Центральная 11. в течение 30 дней со дня опубликования (обнародования) проекта Решения.</text:p>
        </text:list-item>
      </text:list>
      <text:p text:style-name="P141">Одновременно с внесением предложений граждане должны представить следующие сведения: фамилия, имя, отчество, адрес места жительства, место работы (учёбы).</text:p>
      <text:list text:style-name="WWNum11" text:continue-numbering="true">
        <text:list-item>
          <text:p text:style-name="P142">Для обсуждения проекта Решения проводятся публичные слушания.</text:p>
        </text:list-item>
        <text:list-item>
          <text:p text:style-name="P143">Организацию и проведение публичных слушаний осуществляет Глава Песковатского сельского поселения.</text:p>
        </text:list-item>
        <text:list-item>
          <text:p text:style-name="P144">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(обнародования) указанного решения.</text:p>
        </text:list-item>
        <text:list-item>
          <text:p text:style-name="P145">В публичных слушаниях вправе принять участие каждый житель Песковатского сельского поселения.</text:p>
        </text:list-item>
        <text:list-item>
          <text:p text:style-name="P146">На публичных слушаниях по проекту Решения выступает с докладом и председательствует Глава Песковатского сельского поселения (далее – председательствующий).</text:p>
        </text:list-item>
        <text:list-item>
          <text:p text:style-name="P147">Для ведения протокола публичных слушаний председательствующий определяет секретаря публичных слушаний.</text:p>
        </text:list-item>
        <text:list-item>
          <text:p text:style-name="P148">Участникам публичных слушаний обеспечивается возможность высказать своё мнение по проекту Решения. В зависимости от количества желающих выступить, председательствующий вправе ограничить время любого из выступлений. Всем желающим выступить предоставляется слово с разрешения председательствующего. Председательствующий вправе принять решение о перерыве в публичных слушаниях и продолжении их в другое время. По истечении времени, отведённого председательствующим для проведения публичных слушаний, участники публичных слушаний, которым не было предоставлено слово, вправе предоставить свои замечания и предложения по проекту Решения заносятся в протокол публичных слушаний, письменные замечания и предложения приобщаются к протоколу.</text:p>
        </text:list-item>
        <text:list-item>
          <text:p text:style-name="P149">По итогам публичных слушаний большинством голосов от числа присутствующих принимается заключение.</text:p>
        </text:list-item>
        <text:list-item>
          <text:p text:style-name="P150">Заключение по результатам публичных слушаний подписывается председательствующим и подлежит официальному опубликованию (обнародованию).</text:p>
        </text:list-item>
        <text:list-item>
          <text:p text:style-name="P151">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p>
        </text:list-item>
        <text:list-item>
          <text:p text:style-name="P152">Указанные замечания и предложения рассматриваются на заседании Песковатского Совета депутатов.</text:p>
        </text:list-item>
      </text:list>
      <text:p text:style-name="P153">После завершения рассмотрения предложений граждан и заключения публичных слушаний Песковатский Совет депутатов принимает Решение «О внесении изменений и дополнений в Устав Песковатского сельского поселения».</text:p>
      <text:p text:style-name="P154"><text:s/></text:p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together="always" fo:widows="0" fo:orphans="0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left="0.118in">
        <style:tab-stops/>
      </style:paragraph-properties>
      <style:text-properties style:font-name="Arial" style:font-name-complex="Arial" fo:color="#353842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916in" fo:line-height="0.1631in" fo:background-color="#FFFFFF"/>
      <style:text-properties fo:letter-spacing="0.0013in" fo:font-size="13pt" style:font-size-asian="13pt" style:font-size-complex="13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top="0.5in" fo:line-height="0.1631in" fo:background-color="#FFFFFF"/>
      <style:text-properties fo:font-weight="bold" style:font-weight-asian="bold" style:font-weight-complex="bold" fo:letter-spacing="0.0027in" fo:font-size="13pt" style:font-size-asian="13pt" style:font-size-complex="13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Основнойтекст10ptИнтервал0pt" style:display-name="Основной текст + 10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13ptИнтервал0pt" style:display-name="Основной текст (5) + 13 pt;Интервал 0 pt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13in" fo:font-size="12.5pt" style:font-size-asian="12.5pt" style:font-size-complex="12.5pt" style:text-underline-type="none" style:text-underline-color="font-color"/>
    </style:style>
    <style:style style:name="Основнойтекст5125ptПолужирныйИнтервал0pt" style:display-name="Основной текст (5) + 12;5 pt;Полужирный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010ptНеполужирныйИнтервал0pt" style:display-name="Основной текст (10) + 10 pt;Не полужирный;Интервал 0 pt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1993in" fo:text-indent="0.427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4" style:display-name="Font Style14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list-style style:name="WWNum11" style:display-name="WWNum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Марина Ганичева</dc:creator>
    <meta:creation-date>2021-01-29T12:19:00Z</meta:creation-date>
    <dc:date>2021-12-10T08:04:00Z</dc:date>
    <meta:print-date>2021-12-06T07:18:00Z</meta:print-date>
    <meta:template xlink:href="Normal" xlink:type="simple"/>
    <meta:editing-cycles>18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24" meta:character-count="13539" meta:row-count="96" meta:non-whitespace-character-count="11542"/>
  </office:meta>
</office:document-meta>
</file>