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left="-0.375in">
        <style:tab-stops/>
      </style:paragraph-properties>
      <style:text-properties style:font-name="Arial" fo:font-weight="bold" style:font-weight-asian="bold" style:font-weight-complex="bold" fo:font-size="14pt" style:font-size-asian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fo:language="ru" fo:country="RU"/>
    </style:style>
    <style:style style:name="P3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14pt" fo:language="ru" fo:country="RU"/>
    </style:style>
    <style:style style:name="P4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0.1597in" fo:margin-right="3.1486in" fo:background-color="#FFFFFF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margin-right="2.6562in" fo:text-indent="0.4916in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margin-right="2.6562in" fo:text-indent="0.4916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margin-right="-0.0013in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line-height="115%" fo:margin-right="-0.0013in">
        <style:tab-stops>
          <style:tab-stop style:type="left" style:position="2.0437in"/>
        </style:tab-stops>
      </style:paragraph-properties>
    </style:style>
    <style:style style:name="T44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>
        <style:tab-stops>
          <style:tab-stop style:type="left" style:position="4.4923in"/>
        </style:tab-stops>
      </style:paragraph-properties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Волгоградская область</text:p>
      <text:p text:style-name="P2">Городищенский муниципальный район</text:p>
      <text:p text:style-name="P3">Песковатский Совет <text:s/>Депутатов</text:p>
      <text:p text:style-name="P4">403029 Волгоградская область, Городищенский район, <text:s/>х.Песковатка, ул.Центральная, <text:s/>тел. 4-11-17</text:p>
      <text:p text:style-name="P5"/>
      <text:p text:style-name="P6">РЕШЕНИЕ <text:s text:c="2"/>№ 3</text:p>
      <text:p text:style-name="P7"><text:span text:style-name="T8">от 06 февраля 2024 г.</text:span></text:p>
      <text:p text:style-name="P9"/>
      <text:p text:style-name="P10"><text:span text:style-name="T11">Об отмене<text:s/></text:span><text:span text:style-name="T12">решения Песковатского Совета депутатов<text:s/></text:span><text:span text:style-name="T13">от 13.11.2020<text:s/></text:span><text:span text:style-name="T14">г. № 22 «Об утверждении Порядка сообщения лицами, замещающими муниципальные должности администрации Песковатского сельского поселения, о возникновении личной заинтересованности при исполнении<text:s/></text:span><text:span text:style-name="T15">должностных обязанностей (осуществлении полномочий), которая приводит или может привести к конфликту интересов»</text:span></text:p>
      <text:p text:style-name="P16"/>
      <text:p text:style-name="P17"><text:span text:style-name="T18">Рассмотрев протест заместителя прокурора Городищенского района <text:s text:c="26"/>А.Г.Аваляна от<text:s/></text:span><text:span text:style-name="T19">29</text:span><text:span text:style-name="T20">.</text:span><text:span text:style-name="T21">01</text:span><text:span text:style-name="T22">.202</text:span><text:span text:style-name="T23">4</text:span><text:span text:style-name="T24">г. № 7</text:span><text:span text:style-name="T25">0</text:span><text:span text:style-name="T26">-</text:span><text:span text:style-name="T27">60</text:span><text:span text:style-name="T28">-202</text:span><text:span text:style-name="T29">4.<text:s/></text:span><text:span text:style-name="T30">В целях приведения нормативных правовых актов Песковатского сельского поселения Городищенского муниципального района Волгоградской области в соответствие с требованиями действующего законодательства.</text:span><text:span text:style-name="T31"><text:s/></text:span><text:span text:style-name="T32">Руководствуясь<text:s/></text:span><text:span text:style-name="T33">Законом Волгоградской области от 28.06.2017 № 55-ОД «О некоторых вопросах реализации законодательства в сфере противодействия коррупции лицами, замещающими отдельные муниципальные должности, должность главы местной администрации по контракту, и гражданами, претендующими на замещение должности главы местной администрации по контракту».<text:s/></text:span><text:span text:style-name="T34">Уставом Песковатского сельского поселения Городищенского муниципального района Волгоградской области, Песковатский Совет депутатов <text:s/></text:span></text:p>
      <text:p text:style-name="P35"/>
      <text:p text:style-name="P36">РЕШИЛ:</text:p>
      <text:list text:style-name="LFO6" text:continue-numbering="true">
        <text:list-item>
          <text:p text:style-name="P37"><text:span text:style-name="T38">Признать утратившим силу</text:span><text:span text:style-name="T39"><text:s/>решение Песковатского Совета депутатов<text:s/></text:span><text:span text:style-name="T40">от<text:s/></text:span><text:span text:style-name="T41">13.11.2020<text:s/></text:span><text:span text:style-name="T42">г. № 22 «Об утверждении Порядка сообщения лицами, замещающими муниципальные должности администрации Песковатского сельского поселения, о возникновении личной заинтересованности при исполнении должностных обязанностей (осуществлении полномочий), которая приводит или может привести к конфликту интересов»</text:span></text:p>
        </text:list-item>
        <text:list-item>
          <text:p text:style-name="P43"><text:span text:style-name="T44">Настоящее решение вступает в силу после его официального обнародования.</text:span></text:p>
        </text:list-item>
      </text:list>
      <text:p text:style-name="P45"/>
      <text:p text:style-name="P46"/>
      <text:p text:style-name="P47">Глава Песковатского</text:p>
      <text:p text:style-name="P48"><text:span text:style-name="T49">сельского поселения<text:s/></text:span><text:span text:style-name="T50"><text:tab/>А.А.Торш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Standard">
      <style:paragraph-properties fo:widows="0" fo:orphans="0" fo:text-align="justify" fo:margin-left="1.1194in" fo:text-indent="-0.6194in">
        <style:tab-stops/>
      </style:paragraph-properties>
      <style:text-properties style:font-name="Arial" style:font-name-complex="Arial" fo:language="ru" fo:country="RU" style:language-asian="ru" style:country-asian="RU" fo:hyphenate="false"/>
    </style:style>
    <style:style style:name="Заголовок1Знак2" style:display-name="Заголовок 1 Знак2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style:num-format="1" text:display-levels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4" style:num-format="1" text:display-levels="4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5" style:num-format="1" text:display-levels="5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style:style style:name="WW_CharLFO5LVL2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6" style:display-name="WW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Treme</meta:initial-creator>
    <dc:creator>Марина Ганичева</dc:creator>
    <meta:creation-date>2024-02-06T06:47:00Z</meta:creation-date>
    <dc:date>2024-02-06T06:56:00Z</dc:date>
    <meta:print-date>2022-01-14T07:25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917" meta:row-count="13" meta:non-whitespace-character-count="1634"/>
  </office:meta>
</office:document-meta>
</file>