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language="ru" fo:country="RU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14pt" fo:language="ru" fo:country="RU"/>
    </style:style>
    <style:style style:name="P4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15%" fo:margin-right="3.1486in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15%" fo:margin-right="-0.0013in">
        <style:tab-stops>
          <style:tab-stop style:type="left" style:position="2.5437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margin-right="-0.0013in">
        <style:tab-stops>
          <style:tab-stop style:type="left" style:position="2.5437in"/>
        </style:tab-stops>
      </style:paragraph-properties>
    </style:style>
    <style:style style:name="T28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Волгоградская область</text:p>
      <text:p text:style-name="P2">Городищенский муниципальный район</text:p>
      <text:p text:style-name="P3">Песковатский Совет <text:s/>Депутатов</text:p>
      <text:p text:style-name="P4">403029 Волгоградская область, Городищенский район, <text:s/>х.Песковатка, ул.Центральная, <text:s/>тел. 4-11-17</text:p>
      <text:p text:style-name="P5"/>
      <text:p text:style-name="P6">РЕШЕНИЕ <text:s text:c="2"/>№ 2</text:p>
      <text:p text:style-name="P7"><text:span text:style-name="T8">от 06 февраля 2024 г.</text:span></text:p>
      <text:p text:style-name="P9"/>
      <text:p text:style-name="P10"><text:span text:style-name="T11">Об отмене<text:s/></text:span><text:span text:style-name="T12">решения Песковатского Совета депутатов<text:s/></text:span><text:span text:style-name="T13">от 20.09.2018<text:s/></text:span><text:span text:style-name="T14">г. № 34 Об утверждении Положения о муниципальной службе в органах местного самоуправления Песковатского сельского поселения</text:span></text:p>
      <text:p text:style-name="P15"/>
      <text:p text:style-name="P16"><text:span text:style-name="T17">В целях приведения нормативных правовых актов Песковатского сельского поселения Городищенского муниципального района Волгоградской области в соответствие с требованиями действующего законодательства</text:span><text:span text:style-name="T18">.<text:s/></text:span><text:span text:style-name="T19">Руководствуясь Федеральным законом от 12.12.2023 № 594-ФЗ «О внесении<text:s/></text:span><text:span text:style-name="T20">изменений в статью 12 Федерального закона «О системе государственной службы Российской Федерации» и отдельные законодательные акты Российской федерации», Федеральным законом от 02.03.2007 № 25-ФЗ «О муниципальной службе в Российской Федерации», Уставом Песковатского сельского поселения Городищенского муниципального района Волгоградской области, Песковатский Совет депутатов <text:s/></text:span></text:p>
      <text:p text:style-name="P21"/>
      <text:p text:style-name="P22">РЕШИЛ:</text:p>
      <text:list text:style-name="LFO6" text:continue-numbering="true">
        <text:list-item>
          <text:p text:style-name="P23"><text:span text:style-name="T24">Отменить решение Песковатского Совета депутатов<text:s/></text:span><text:span text:style-name="T25">от 20.09.2018<text:s/></text:span><text:span text:style-name="T26">г. № 34 «Об утверждении Положения о муниципальной службе в органах местного самоуправления Песковатского сельского поселения».</text:span></text:p>
        </text:list-item>
        <text:list-item>
          <text:p text:style-name="P27"><text:span text:style-name="T28">Настоящее решение вступает в силу после его официального обнародования.</text:span></text:p>
        </text:list-item>
      </text:list>
      <text:p text:style-name="P29"/>
      <text:p text:style-name="P30"/>
      <text:p text:style-name="P31">Глава Песковатского</text:p>
      <text:p text:style-name="P32"><text:span text:style-name="T33">сельского поселения<text:s/></text:span><text:span text:style-name="T34"><text:tab/>А.А.Торш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left="1.1194in" fo:text-indent="-0.6194in">
        <style:tab-stops/>
      </style:paragraph-properties>
      <style:text-properties style:font-name="Arial" style:font-name-complex="Arial" fo:language="ru" fo:country="RU" style:language-asian="ru" style:country-asian="RU" fo:hyphenate="false"/>
    </style:style>
    <style:style style:name="Заголовок1Знак2" style:display-name="Заголовок 1 Знак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style:num-format="1" text:display-levels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4" style:num-format="1" text:display-levels="4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5" style:num-format="1" text:display-levels="5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style:style style:name="WW_CharLFO5LVL2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Treme</meta:initial-creator>
    <dc:creator>Марина Ганичева</dc:creator>
    <meta:creation-date>2022-01-17T08:14:00Z</meta:creation-date>
    <dc:date>2024-02-06T06:47:00Z</dc:date>
    <meta:print-date>2022-01-14T07:25:00Z</meta:print-date>
    <meta:template xlink:href="Normal" xlink:type="simple"/>
    <meta:editing-cycles>10</meta:editing-cycles>
    <meta:editing-duration>PT20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7" meta:row-count="9" meta:non-whitespace-character-count="1174"/>
  </office:meta>
</office:document-meta>
</file>