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left="-0.375in">
        <style:tab-stops/>
      </style:paragraph-properties>
      <style:text-properties fo:color="#000000" style:font-size-complex="14pt"/>
    </style:style>
    <style:style style:name="P2" style:parent-style-name="Standard" style:family="paragraph">
      <style:paragraph-properties fo:keep-with-next="always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Безинтервала" style:family="paragraph">
      <style:paragraph-properties fo:text-align="center"/>
      <style:text-properties fo:color="#000000"/>
    </style:style>
    <style:style style:name="P9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000000"/>
    </style:style>
    <style:style style:name="T18" style:parent-style-name="Основнойшрифтабзаца" style:family="text">
      <style:text-properties fo:font-weight="bold" style:font-weight-asian="bold" fo:color="#000000"/>
    </style:style>
    <style:style style:name="P19" style:parent-style-name="Безинтервала" style:family="paragraph">
      <style:paragraph-properties fo:text-indent="0.1972in"/>
      <style:text-properties fo:color="#000000"/>
    </style:style>
    <style:style style:name="P20" style:parent-style-name="Безинтервала" style:family="paragraph">
      <style:text-properties fo:color="#000000"/>
    </style:style>
    <style:style style:name="P21" style:parent-style-name="Безинтервала" style:family="paragraph">
      <style:paragraph-properties fo:text-align="end"/>
      <style:text-properties fo:color="#000000"/>
    </style:style>
    <style:style style:name="P22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3854in"/>
      <style:text-properties fo:color="#000000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3333in"/>
      <style:text-properties fo:color="#000000" fo:font-size="14pt" style:font-size-asian="14pt" style:font-size-complex="14pt"/>
    </style:style>
    <style:style style:name="P36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8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P39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P40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Волгоградская область</text:h>
      <text:p text:style-name="P3">Городищенский муниципальный район</text:p>
      <text:h text:style-name="P4" text:outline-level="2">Песковатский Совет <text:s/>Депутатов</text:h>
      <text:h text:style-name="P5" text:outline-level="3">403029 Волгоградская область, Городищенский район, <text:s/>х.Песковатка, ул.Центральная, <text:s/>тел. 4-11-17</text:h>
      <text:p text:style-name="P6"/>
      <text:p text:style-name="P7"/>
      <text:p text:style-name="P8"/>
      <text:p text:style-name="P9">РЕШЕНИЕ №<text:s/>25</text:p>
      <text:p text:style-name="Безинтервала"><text:span text:style-name="T10"><text:s text:c="54"/>от<text:s/></text:span><text:span text:style-name="T11">28</text:span><text:span text:style-name="T12"><text:s/></text:span><text:span text:style-name="T13">сентября</text:span><text:span text:style-name="T14"><text:s/>202</text:span><text:span text:style-name="T15">3</text:span><text:span text:style-name="T16"><text:s/></text:span><text:span text:style-name="T17">г.<text:s/></text:span><text:span text:style-name="T18"><text:tab/></text:span></text:p>
      <text:p text:style-name="P19"/>
      <text:p text:style-name="P20"/>
      <text:p text:style-name="P21"/>
      <text:p text:style-name="P22">Об одобрении проекта решения</text:p>
      <text:p text:style-name="P23">«О внесении изменений</text:p>
      <text:p text:style-name="P24"><text:s/>и дополнений в Устав Песковатского</text:p>
      <text:p text:style-name="P25">сельского поселения»</text:p>
      <text:p text:style-name="P26"/>
      <text:p text:style-name="P27">В целях приведения Устава Песковатского сельского<text:s/>поселения, принятого решением Песковатского Совета депутатов от «19» апреля 2016г. №15 в соответствие с федеральным и региональным законодательством, в соответствии со статьей 44 Федерального закона от 6 октября 2003 года №131-ФЗ «Об общих принципах организации местного самоуправления в Российской Федерации», Уставом Песковатского сельского поселения, Песковатский Совет депутатов</text:p>
      <text:p text:style-name="P28"/>
      <text:p text:style-name="P29">РЕШИЛ:</text:p>
      <text:p text:style-name="P30"/>
      <text:p text:style-name="P31">1. Одобрить проект решения «О внесении изменений и дополнений в Устав Песковатского сельского поселения» (приложение №1).</text:p>
      <text:p text:style-name="P32"><text:s text:c="2"/>2. <text:s/>Обнародовать проект решения «О внесении изменений и дополнений в Устав Песковатского сельского поселения» одновременно с настоящим решением.</text:p>
      <text:p text:style-name="P33"><text:s text:c="5"/>3. Установить Порядок учета предложений по проекту решения «О внесении изменений и дополнений в Устав<text:s/>Песковатского сельского поселения», участия граждан в его обсуждении и проведения по нему публичных слушаний (приложение 2).</text:p>
      <text:p text:style-name="P34"><text:s text:c="4"/>4. Назначить проведение публичных слушаний по проекту решения «О внесении изменений и дополнений в Устав Песковатского сельского поселения» на<text:s/>16 октября<text:s/>2023г. в 14-00 часов.</text:p>
      <text:p text:style-name="P35">5. Провести публичные слушания по адресу: Волгоградская область, Городищенский район, х.Песковатка, ул. Центральная, 11 (в здании Администрации Песковатского сельского поселения). <text:s text:c="7"/></text:p>
      <text:p text:style-name="P36"><text:s text:c="6"/>6. Настоящее<text:s/>решение вступает в силу со дня его официального обнародования.</text:p>
      <text:p text:style-name="P37"/>
      <text:p text:style-name="P38"/>
      <text:p text:style-name="P39">Глава Песковатского</text:p>
      <text:p text:style-name="P40">сельского поселения <text:s text:c="63"/>А.А.Торшин</text:p>
      <text:p text:style-name="Standard"><text:span text:style-name="T41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4916in"/>
      <style:text-properties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996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rmal0" style:display-name="consplusnormal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together="always" fo:widows="0" fo:orphans="0"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Standard">
      <style:paragraph-properties fo:text-align="justify" fo:margin-top="0.052in" fo:margin-left="0.118in">
        <style:tab-stops/>
      </style:paragraph-properties>
      <style:text-properties style:font-name="Arial" style:font-name-complex="Arial" fo:color="#353842" style:language-asian="en" style:country-asian="US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ConsPlusCell" style:display-name="ConsPlusCell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.2916in" fo:line-height="0.1631in" fo:background-color="#FFFFFF"/>
      <style:text-properties fo:letter-spacing="0.0013in" fo:font-size="13pt" style:font-size-asian="13pt" style:font-size-complex="13pt" style:language-asian="en" style:country-asian="US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justify" fo:margin-top="0.5in" fo:line-height="0.1631in" fo:background-color="#FFFFFF"/>
      <style:text-properties fo:font-weight="bold" style:font-weight-asian="bold" style:font-weight-complex="bold" fo:letter-spacing="0.0027in" fo:font-size="13pt" style:font-size-asian="13pt" style:font-size-complex="13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Internetlink" style:display-name="Internet link" style:family="text">
      <style:text-properties fo:color="#0000FF" style:text-underline-type="none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Основнойтекст10ptИнтервал0pt" style:display-name="Основной текст + 10 pt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2in" fo:font-size="10pt" style:font-size-asian="10pt" style:font-size-complex="10pt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13ptИнтервал0pt" style:display-name="Основной текст (5) + 13 pt;Интервал 0 pt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13in" fo:font-size="12.5pt" style:font-size-asian="12.5pt" style:font-size-complex="12.5pt" style:text-underline-type="none" style:text-underline-color="font-color"/>
    </style:style>
    <style:style style:name="Основнойтекст5125ptПолужирныйИнтервал0pt" style:display-name="Основной текст (5) + 12;5 pt;Полужирный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Основнойтекст10" style:display-name="Основной текст (10)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1010ptНеполужирныйИнтервал0pt" style:display-name="Основной текст (10) + 10 pt;Не полужирный;Интервал 0 pt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Марина Ганичева</dc:creator>
    <meta:creation-date>2021-01-29T12:19:00Z</meta:creation-date>
    <dc:date>2023-10-04T07:12:00Z</dc:date>
    <meta:print-date>2021-12-06T07:18:00Z</meta:print-date>
    <meta:template xlink:href="Normal" xlink:type="simple"/>
    <meta:editing-cycles>18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946" meta:row-count="13" meta:non-whitespace-character-count="1659"/>
  </office:meta>
</office:document-meta>
</file>