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margin-left="-0.375in">
        <style:tab-stops/>
      </style:paragraph-properties>
      <style:text-properties style:font-name="Arial" fo:font-weight="bold" style:font-weight-asian="bold" style:font-weight-complex="bold" fo:font-size="14pt" style:font-size-asian="14pt" fo:language="ru" fo:country="RU"/>
    </style:style>
    <style:style style:name="P2" style:parent-style-name="Standard" style:family="paragraph">
      <style:paragraph-properties fo:text-align="center">
        <style:tab-stops>
          <style:tab-stop style:type="left" style:position="2.9305in"/>
        </style:tab-stops>
      </style:paragraph-properties>
      <style:text-properties style:font-name="Arial" fo:font-weight="bold" style:font-weight-asian="bold" fo:language="ru" fo:country="RU"/>
    </style:style>
    <style:style style:name="P3" style:parent-style-name="Standard" style:family="paragraph">
      <style:paragraph-properties fo:keep-with-next="always" fo:text-align="center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20pt" style:font-size-asian="20pt" style:font-size-complex="14pt" fo:language="ru" fo:country="RU"/>
    </style:style>
    <style:style style:name="P4" style:parent-style-name="Standard" style:family="paragraph">
      <style:paragraph-properties fo:keep-with-next="always" fo:margin-top="0.1666in" fo:margin-bottom="0.0416in"/>
      <style:text-properties fo:font-weight="bold" style:font-weight-asian="bold" style:font-weight-complex="bold" fo:font-size="10pt" style:font-size-asian="10pt" style:font-size-complex="10pt" fo:language="ru" fo:country="RU"/>
    </style:style>
    <style:style style:name="P5" style:parent-style-name="Standard" style:family="paragraph">
      <style:paragraph-properties>
        <style:tab-stops>
          <style:tab-stop style:type="left" style:position="2.9305in"/>
        </style:tab-stops>
      </style:paragraph-properties>
      <style:text-properties fo:font-weight="bold" style:font-weight-asian="bold" style:font-weight-complex="bold"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0" style:parent-style-name="Standard" style:family="paragraph">
      <style:text-properties fo:language="ru" fo:country="RU"/>
    </style:style>
    <style:style style:name="P11" style:parent-style-name="Standard" style:family="paragraph">
      <style:paragraph-properties fo:line-height="0.1597in" fo:margin-right="3.1486in" fo:background-color="#FFFFFF"/>
      <style:text-properties fo:font-weight="bold" style:font-weight-asian="bold" fo:font-size="14pt" style:font-size-asian="14pt" style:font-size-complex="14pt" fo:language="ru" fo:country="RU"/>
    </style:style>
    <style:style style:name="P12" style:parent-style-name="Standard" style:family="paragraph">
      <style:paragraph-properties fo:line-height="0.1597in" fo:margin-right="3.1486in" fo:background-color="#FFFFFF"/>
      <style:text-properties fo:font-weight="bold" style:font-weight-asian="bold" fo:font-size="14pt" style:font-size-asian="14pt" style:font-size-complex="14pt" fo:language="ru" fo:country="RU"/>
    </style:style>
    <style:style style:name="P13" style:parent-style-name="Standard" style:family="paragraph">
      <style:paragraph-properties fo:margin-right="3.1486in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18" style:parent-style-name="Standard" style:family="paragraph">
      <style:paragraph-properties fo:line-height="115%" fo:margin-right="3.1486in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text-indent="0.4916in"/>
    </style:style>
    <style:style style:name="T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 fo:text-indent="0.5in"/>
      <style:text-properties fo:font-weight="bold" style:font-weight-asian="bold" fo:font-size="14pt" style:font-size-asian="14pt" style:font-size-complex="14pt" fo:language="ru" fo:country="RU"/>
    </style:style>
    <style:style style:name="P28" style:parent-style-name="Обычный" style:family="paragraph">
      <style:paragraph-properties fo:widows="2" fo:orphans="2" fo:text-align="justify" fo:margin-bottom="0.1388in" fo:margin-left="0in" fo:margin-right="0.0979in" fo:text-indent="0.2958in">
        <style:tab-stops/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32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33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34" style:parent-style-name="Основнойшрифтабзаца" style:family="text">
      <style:text-properties style:letter-kerning="false" fo:font-size="14pt" style:font-size-asian="14pt" style:font-size-complex="14pt" style:language-asian="ar" style:country-asian="SA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fo:text-indent="0.1972in"/>
      <style:text-properties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widows="2" fo:orphans="2" style:text-autospace="none" fo:text-align="justify" fo:margin-left="0.2958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widows="2" fo:orphans="2" fo:text-align="justify" fo:text-indent="0.2958in"/>
      <style:text-properties fo:font-size="14pt" style:font-size-asian="14pt" style:font-size-complex="14pt"/>
    </style:style>
    <style:style style:name="P39" style:parent-style-name="Обычный" style:family="paragraph">
      <style:paragraph-properties style:text-autospace="none" fo:text-align="justify" fo:margin-bottom="0.1388in" fo:text-indent="0.1972in"/>
      <style:text-properties style:font-name-asian="SimSun" fo:font-weight="bold" style:font-weight-asian="bold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style:text-autospace="none" fo:text-align="justify" fo:margin-bottom="0.1388in" fo:text-indent="0.1972in"/>
      <style:text-properties style:font-name-asian="SimSun" fo:font-size="14pt" style:font-size-asian="14pt" style:font-size-complex="14pt" style:language-asian="en" style:country-asian="US"/>
    </style:style>
    <style:style style:name="P41" style:parent-style-name="Обычный" style:family="paragraph">
      <style:paragraph-properties style:text-autospace="none" fo:text-align="justify" fo:text-indent="0.5in"/>
    </style:style>
    <style:style style:name="T42" style:parent-style-name="Основнойшрифтабзаца" style:family="text">
      <style:text-properties style:font-name-asian="SimSun" fo:font-weight="bold" style:font-weight-asian="bold" style:font-weight-complex="bold" fo:font-size="14pt" style:font-size-asian="14pt" style:font-size-complex="14pt" style:language-asian="en" style:country-asian="US"/>
    </style:style>
    <style:style style:name="T43" style:parent-style-name="Основнойшрифтабзаца" style:family="text">
      <style:text-properties style:font-name-asian="SimSun" fo:font-size="14pt" style:font-size-asian="14pt" style:font-size-complex="14pt" style:language-asian="en" style:country-asian="US"/>
    </style:style>
    <style:style style:name="T44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T45" style:parent-style-name="Основнойшрифтабзаца" style:family="text"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5in"/>
      <style:text-properties style:font-name-asian="Calibri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fo:text-indent="0.5in"/>
      <style:text-properties style:font-name-asian="Calibri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fo:text-indent="0.5in"/>
      <style:text-properties style:font-name-asian="Calibri" fo:font-size="14pt" style:font-size-asian="14pt" style:font-size-complex="14pt"/>
    </style:style>
    <style:style style:name="P49" style:parent-style-name="Обычный" style:family="paragraph">
      <style:paragraph-properties style:text-autospace="none" fo:text-align="justify" fo:text-indent="0.5in"/>
      <style:text-properties style:font-name-asian="Calibri" fo:font-size="14pt" style:font-size-asian="14pt" style:font-size-complex="14pt"/>
    </style:style>
    <style:style style:name="P50" style:parent-style-name="Обычный" style:family="paragraph">
      <style:paragraph-properties style:text-autospace="none" fo:text-align="justify" fo:text-indent="0.5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/>
    </style:style>
    <style:style style:name="P51" style:parent-style-name="Обычный" style:family="paragraph">
      <style:paragraph-properties style:text-autospace="none" fo:text-align="justify" fo:text-indent="0.5in"/>
      <style:text-properties style:font-name-asian="Calibri" fo:font-size="14pt" style:font-size-asian="14pt" style:font-size-complex="14pt"/>
    </style:style>
    <style:style style:name="P52" style:parent-style-name="Обычный" style:family="paragraph">
      <style:paragraph-properties style:text-autospace="none" fo:text-align="justify" fo:text-indent="0.5in"/>
      <style:text-properties style:font-name-asian="Calibri" fo:font-size="14pt" style:font-size-asian="14pt" style:font-size-complex="14pt"/>
    </style:style>
    <style:style style:name="P53" style:parent-style-name="Обычный" style:family="paragraph">
      <style:paragraph-properties style:text-autospace="none" fo:text-align="justify" fo:text-indent="0.5in"/>
      <style:text-properties style:font-name-asian="Calibri" fo:font-size="14pt" style:font-size-asian="14pt" style:font-size-complex="14pt"/>
    </style:style>
    <style:style style:name="P54" style:parent-style-name="Обычный" style:family="paragraph">
      <style:paragraph-properties style:text-autospace="none" fo:text-align="justify" fo:text-indent="0.5in"/>
    </style:style>
    <style:style style:name="T5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5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1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2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3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4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5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8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79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80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81" style:parent-style-name="Обычный" style:family="paragraph">
      <style:paragraph-properties style:text-autospace="none" fo:text-align="justify" fo:text-indent="0.5in"/>
      <style:text-properties style:font-name-asian="Calibri" fo:font-size="14pt" style:font-size-asian="14pt" style:font-size-complex="14pt"/>
    </style:style>
    <style:style style:name="P82" style:parent-style-name="Обычный" style:family="paragraph">
      <style:paragraph-properties style:text-autospace="none" fo:text-align="justify" fo:text-indent="0.5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P85" style:parent-style-name="Обычный" style:family="paragraph">
      <style:paragraph-properties style:text-autospace="none" fo:text-align="justify" fo:text-indent="0.5in"/>
      <style:text-properties style:font-name-asian="Calibri" fo:font-size="14pt" style:font-size-asian="14pt" style:font-size-complex="14pt"/>
    </style:style>
    <style:style style:name="P86" style:parent-style-name="Обычный" style:family="paragraph">
      <style:paragraph-properties style:text-autospace="none" fo:text-align="justify" fo:text-indent="0.5in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87" style:parent-style-name="Обычный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/>
    </style:style>
    <style:style style:name="P88" style:parent-style-name="Обычный" style:family="paragraph">
      <style:paragraph-properties style:text-autospace="none" fo:text-align="justify" fo:text-indent="0.4916in"/>
      <style:text-properties style:font-name-asian="Calibri" fo:font-size="14pt" style:font-size-asian="14pt" style:font-size-complex="14pt"/>
    </style:style>
    <style:style style:name="P89" style:parent-style-name="Обычный" style:family="paragraph">
      <style:paragraph-properties fo:widows="2" fo:orphans="2" style:text-autospace="none" fo:text-align="justify" fo:text-indent="0.3937in">
        <style:tab-stops>
          <style:tab-stop style:type="left" style:position="0.4923in"/>
        </style:tab-stops>
      </style:paragraph-properties>
    </style:style>
    <style:style style:name="T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margin-bottom="0.1388in" fo:line-height="115%" fo:text-indent="0.3937in">
        <style:tab-stops>
          <style:tab-stop style:type="left" style:position="0.5909in"/>
        </style:tab-stops>
      </style:paragraph-properties>
      <style:text-properties style:font-name-asian="SimSun" fo:font-size="14pt" style:font-size-asian="14pt" style:font-size-complex="14pt" style:language-asian="en" style:country-asian="US"/>
    </style:style>
    <style:style style:name="P93" style:parent-style-name="Standard" style:family="paragraph">
      <style:paragraph-properties fo:text-align="justify" fo:text-indent="0.4916in"/>
      <style:text-properties style:font-weight-complex="bold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>
        <style:tab-stops>
          <style:tab-stop style:type="left" style:position="4.4923in"/>
        </style:tab-stops>
      </style:paragraph-properties>
      <style:text-properties style:font-weight-complex="bold" fo:font-size="14pt" style:font-size-asian="14pt" style:font-size-complex="14pt" fo:language="ru" fo:country="RU"/>
    </style:style>
    <style:style style:name="P96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style:font-weight-complex="bold" fo:language="ru" fo:country="RU"/>
    </style:style>
    <style:style style:name="P97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style:font-weight-complex="bold" fo:language="ru" fo:country="RU"/>
    </style:style>
    <style:style style:name="P98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style:font-weight-complex="bold" fo:language="ru" fo:country="RU"/>
    </style:style>
    <style:style style:name="P99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100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101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style:font-name-asian="Calibri" fo:language="ru" fo:country="RU"/>
    </style:style>
    <style:style style:name="P102" style:parent-style-name="Standard" style:family="paragraph">
      <style:paragraph-properties>
        <style:tab-stops>
          <style:tab-stop style:type="left" style:position="0.7083in"/>
          <style:tab-stop style:type="left" style:position="5.1875in"/>
          <style:tab-stop style:type="right" style:position="6.4965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Волгоградская область</text:p>
      <text:p text:style-name="P2">Городищенский муниципальный район</text:p>
      <text:p text:style-name="P3">Песковатский Совет <text:s/>Депутатов</text:p>
      <text:p text:style-name="P4">403029 Волгоградская область, Городищенский район, <text:s/>х.Песковатка, ул.Центральная, <text:s/>тел. 4-11-17</text:p>
      <text:p text:style-name="P5"/>
      <text:p text:style-name="P6"/>
      <text:p text:style-name="P7">РЕШЕНИЕ <text:s text:c="2"/>№ 1</text:p>
      <text:p text:style-name="P8"><text:span text:style-name="T9">от 14 января 2022 г.</text:span></text:p>
      <text:p text:style-name="P10"/>
      <text:p text:style-name="P11"/>
      <text:p text:style-name="P12"/>
      <text:p text:style-name="P13"><text:span text:style-name="T14">О<text:s/></text:span><text:span text:style-name="T15">внесении изменения в Устав Песковатского<text:s/></text:span><text:span text:style-name="T16">сельского</text:span><text:span text:style-name="T17"><text:s/>поселения Городищенского муниципального района Волгоградской области</text:span></text:p>
      <text:p text:style-name="P18"/>
      <text:p text:style-name="P19"><text:span text:style-name="T20">Руководствуясь<text:s/></text:span><text:span text:style-name="T21">Федеральным законом от 01.07.2021 № 289-ФЗ «О внесении изменений в статью 28 Федерального закона «Об общих<text:s/></text:span><text:span text:style-name="T22">принципах организации местного самоуправления в Российской Федерации»</text:span><text:span text:style-name="T23"><text:s/></text:span><text:span text:style-name="T24">и статьей 28 Устава Песковатского сельского поселения Городищенского муниципального района Волгоградской области, Песковатский Совет депутатов <text:s/></text:span></text:p>
      <text:p text:style-name="P25"/>
      <text:p text:style-name="P26">РЕШИЛ:</text:p>
      <text:p text:style-name="P27"/>
      <text:list text:style-name="LFO6" text:continue-numbering="true">
        <text:list-item>
          <text:p text:style-name="P28"><text:span text:style-name="T29">Внести в Устав Песковатского сел</text:span><text:span text:style-name="T30">ьского поселения Городищенского муниципального района Волгоградской области принятый решением Песковатского Совета депутатов от 19.04.2016г. <text:s/>№ 15<text:s/></text:span><text:span text:style-name="T31">(в редакции решений от <text:s/></text:span><text:span text:style-name="T32"><text:line-break/></text:span><text:span text:style-name="T33">25.12.2016 г. № 60, от 10.08.2017г № 31, от 27.09.2017г № 35, от 19.01.2018г. № 7, о</text:span><text:span text:style-name="T34">т 03.05.2018г. № 14, от 23.01.2019г. № 9, 10.06.2019г. № 22, 05.08.2019г. № 29, от 03.12.2019г. № 46, от 04.02.2021г. № 10, от 29.06.2021г. № 21, от 15.09.2021г. № 32)<text:s/></text:span><text:span text:style-name="T35">следующее изменение:</text:span></text:p>
        </text:list-item>
      </text:list>
      <text:p text:style-name="P36">1.1. В статье 12 Устава Песковатского сельского поселения Городищенского муниципального района Волгоградской области:<text:s/></text:p>
      <text:p text:style-name="P37">1) часть 3 изложить в следующей редакции:</text:p>
      <text:p text:style-name="P38">«3. Порядок организации и проведения публичных слушаний определяется нормативными правовыми актами Песковатского Совета депутатов и должен предусматривать заблаговременное оповещение жителей поселения о времени и месте проведения публичных слушаний, заблаговременное ознакомление с проектом муниципального правового акта, в том числе посредством его размещения на официальном сайте администрации Песковатского сельского поселения с учетом положений Федерального закона от 9 <text:s/>февраля 2009 года № 8-ФЗ «Об обеспечении доступа к информации о деятельности государственных органов и органов местного самоуправления» (далее - официальный сайт), возможность представления жителями<text:s/>поселения своих замечаний и предложений по вынесенному на обсуждение проекту муниципального правового акта, в том числе посредством официального сайта, другие меры, обеспечивающие участие в публичных слушаниях жителей поселения, опубликование (обнародование) результатов публичных слушаний, включая мотивированное обоснование принятых решений, в том числе посредством их размещения на официальном сайте.»;</text:p>
      <text:p text:style-name="P39">2) часть 4 изложить в следующей редакции:</text:p>
      <text:p text:style-name="P40">«4. По проектам правил благоустройства территорий, проектам, предусматривающим внесение изменений в правила благоустройства территорий проводятся публичные слушания или общественные обсуждения в соответствии с законодательством о градостроительной деятельности.».</text:p>
      <text:p text:style-name="P41"><text:span text:style-name="T42">1.2.</text:span><text:span text:style-name="T43"><text:s/></text:span><text:span text:style-name="T44">Статью 25 Устава Песковатского сельского<text:s/></text:span><text:span text:style-name="T45">поселения Городищенского муниципального района Волгоградской области изложить в следующей редакции:</text:span></text:p>
      <text:p text:style-name="P46">Статья 25. Гарантии, предоставляемые депутату и выборному должностному лицу местного самоуправления.</text:p>
      <text:p text:style-name="P47">1. Депутату, выборному должностному лицу<text:s/>местного самоуправления, замещающему должность на постоянной основе, за счет средств бюджета Песковатского сельского поселения гарантируется:</text:p>
      <text:p text:style-name="P48">1) условия работы, обеспечивающие исполнение должностных полномочий в соответствии с правовыми актами органов местного самоуправления Песковатского сельского поселения;</text:p>
      <text:p text:style-name="P49">2) своевременное и в полном объеме получение денежного вознаграждения;</text:p>
      <text:p text:style-name="P50">3) отдых, обеспечиваемый установлением нормальной продолжительности рабочего (служебного) времени, предоставлением выходных дней и<text:s/>нерабочих праздничных дней, а также ежегодного оплачиваемого отпуска продолжительностью 35 календарных дней;</text:p>
      <text:p text:style-name="P51">4) медицинское обеспечение депутата, выборного должностного лица местного самоуправления и членов их семей, в том числе после выхода депутата, выборного должностного лица местного самоуправления на пенсию;</text:p>
      <text:p text:style-name="P52">5) пенсионное обеспечение за выслугу лет и пенсионное обеспечение членов семей в случае смерти депутата, выборного должностного лица местного самоуправления, наступившей в связи с осуществлением полномочий;</text:p>
      <text:p text:style-name="P53">6) страхование на случай причинения вреда здоровью и имуществу депутата, выборного должностного лица местного самоуправления в связи с исполнением ими должностных обязанностей, а также на случай заболевания или утраты трудоспособности в период замещения ими муниципальных должностей или после его прекращения, но наступивших в связи с исполнением ими полномочий.</text:p>
      <text:p text:style-name="P54"><text:span text:style-name="T55">2. Гарантии, предусмотренные пунктами 4 – 6 части первой настоящей статьи, распространяются на лиц, осуществлявших полномочия депутата, вы</text:span><text:span text:style-name="T56">борного должностного лица местного самоуправления на постоянной основе, и в этот период достигших пенсионного возраста или потерявших трудоспособность и не применяются в случае прекращения полномочий указанных лиц по основаниям, предусмотренным<text:s/></text:span><text:a xlink:href="consultantplus://offline/ref=73F14E6B8061E7CFEFEA2BD9BFA1B7E98241AA34DF3DD7D549324DD363F053502673730815357809K6x0M" office:target-frame-name="_top" xlink:show="replace"><text:span text:style-name="T57">абзацем седьмым части 16 статьи 35</text:span></text:a><text:span text:style-name="T58">,<text:s/></text:span><text:a xlink:href="consultantplus://offline/ref=73F14E6B8061E7CFEFEA2BD9BFA1B7E98241AA34DF3DD7D549324DD363F053502673730815357B0DK6x0M" office:target-frame-name="_top" xlink:show="replace"><text:span text:style-name="T59">пунктами 2.1</text:span></text:a><text:span text:style-name="T60">,<text:s/></text:span><text:a xlink:href="consultantplus://offline/ref=73F14E6B8061E7CFEFEA2BD9BFA1B7E98241AA34DF3DD7D549324DD363F053502673730815347E0DK6xEM" office:target-frame-name="_top" xlink:show="replace"><text:span text:style-name="T61">3</text:span></text:a><text:span text:style-name="T62">,<text:s/></text:span><text:a xlink:href="consultantplus://offline/ref=73F14E6B8061E7CFEFEA2BD9BFA1B7E98241AA34DF3DD7D549324DD363F053502673730815347E0EK6x9M" office:target-frame-name="_top" xlink:show="replace"><text:span text:style-name="T63">6</text:span></text:a><text:span text:style-name="T64"><text:s/>-<text:s/></text:span><text:a xlink:href="consultantplus://offline/ref=73F14E6B8061E7CFEFEA2BD9BFA1B7E98241AA34DF3DD7D549324DD363F053502673730815347E0EK6xAM" office:target-frame-name="_top" xlink:show="replace"><text:span text:style-name="T65">9 части 6</text:span></text:a><text:span text:style-name="T66">,<text:s/></text:span><text:a xlink:href="consultantplus://offline/ref=73F14E6B8061E7CFEFEA2BD9BFA1B7E98241AA34DF3DD7D549324DD363F05350267373081535780FK6x8M" office:target-frame-name="_top" xlink:show="replace"><text:span text:style-name="T67">частью 6.1 статьи 36</text:span></text:a><text:span text:style-name="T68">,<text:s/></text:span><text:a xlink:href="consultantplus://offline/ref=73F14E6B8061E7CFEFEA2BD9BFA1B7E98241AA34DF3DD7D549324DD363F053502673730F12K3x7M" office:target-frame-name="_top" xlink:show="replace"><text:span text:style-name="T69">частью 7.1</text:span></text:a><text:span text:style-name="T70">,<text:s/></text:span><text:a xlink:href="consultantplus://offline/ref=73F14E6B8061E7CFEFEA2BD9BFA1B7E98241AA34DF3DD7D549324DD363F053502673730815347F09K6x0M" office:target-frame-name="_top" xlink:show="replace"><text:span text:style-name="T71">пунктами 5</text:span></text:a><text:span text:style-name="T72"><text:s/>-<text:s/></text:span><text:a xlink:href="consultantplus://offline/ref=73F14E6B8061E7CFEFEA2BD9BFA1B7E98241AA34DF3DD7D549324DD363F053502673730815347F0AK6xBM" office:target-frame-name="_top" xlink:show="replace"><text:span text:style-name="T73">8 части 10</text:span></text:a><text:span text:style-name="T74">,<text:s/></text:span><text:a xlink:href="consultantplus://offline/ref=73F14E6B8061E7CFEFEA2BD9BFA1B7E98241AA34DF3DD7D549324DD363F053502673730F12K3x0M" office:target-frame-name="_top" xlink:show="replace"><text:span text:style-name="T75">частью 10.1 статьи 40</text:span></text:a><text:span text:style-name="T76">,<text:s/></text:span><text:a xlink:href="consultantplus://offline/ref=73F14E6B8061E7CFEFEA2BD9BFA1B7E98241AA34DF3DD7D549324DD363F053502673730815347D00K6x0M" office:target-frame-name="_top" xlink:show="replace"><text:span text:style-name="T77">частями 1</text:span></text:a><text:span text:style-name="T78"><text:s/>и<text:s/></text:span><text:a xlink:href="consultantplus://offline/ref=73F14E6B8061E7CFEFEA2BD9BFA1B7E98241AA34DF3DD7D549324DD363F053502673730815347D01K6x9M" office:target-frame-name="_top" xlink:show="replace"><text:span text:style-name="T79">2 статьи 73</text:span></text:a><text:span text:style-name="T80"><text:s text:c="2"/>Федерального закона «Об общих принципах организации местного самоуправления в Российской Федерации».</text:span></text:p>
      <text:p text:style-name="P81">3. Порядок предоставления гарантий, определенных частью первой настоящей статьи, устанавливается решением Песковатского Совета депутатов.</text:p>
      <text:p text:style-name="P82"><text:span text:style-name="T83">4. Депутату, осуществляющему свои полномочия на непостоянной основе, за счет средств бюджета Песковатского сельского поселения гарантируется</text:span><text:span text:style-name="T84"><text:s/>сохранение места работы (должности) на период, продолжительность которого составляет 2 рабочих дня в месяц.</text:span></text:p>
      <text:p text:style-name="P85"/>
      <text:p text:style-name="P86">1.3. Статью 26 Устава Песковатского сельского поселения Городищенского муниципального района Волгоградской области изложить в следующей редакции:</text:p>
      <text:p text:style-name="P87">Статья 26. Муниципальная служба</text:p>
      <text:p text:style-name="P88">Правовое регулирование муниципальной службы, включая требования к должностям муниципальной службы, определение статуса муниципального служащего, условия и порядок прохождения муниципальной службы, осуществляется Федеральным<text:s/>законом, а также принимаемыми в соответствии с ним законами Волгоградской области, настоящим Уставом и иными муниципальными правовыми актами.</text:p>
      <text:p text:style-name="P89"><text:span text:style-name="T90">2.</text:span><text:span text:style-name="T91"><text:s/>Настоящее решение подлежит официальному опубликованию после его государственной регистрации.</text:span></text:p>
      <text:p text:style-name="P92">Настоящее<text:s/>решение вступает в силу после его официального обнародования.</text:p>
      <text:p text:style-name="P93"/>
      <text:p text:style-name="P94">Глава Песковатского</text:p>
      <text:p text:style-name="P95">сельского поселения<text:s/><text:tab/>А.А.Торшин</text:p>
      <text:p text:style-name="P96"><text:s text:c="22"/></text:p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Normal" style:display-name="ConsNormal" style:family="paragraph">
      <style:paragraph-properties fo:text-indent="0.5in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Заголовокстатьи" style:display-name="Заголовок статьи" style:family="paragraph" style:parent-style-name="Standard">
      <style:paragraph-properties fo:widows="0" fo:orphans="0" fo:text-align="justify" fo:margin-left="1.1194in" fo:text-indent="-0.6194in">
        <style:tab-stops/>
      </style:paragraph-properties>
      <style:text-properties style:font-name="Arial" style:font-name-complex="Arial" fo:language="ru" fo:country="RU" style:language-asian="ru" style:country-asian="RU" fo:hyphenate="false"/>
    </style:style>
    <style:style style:name="Заголовок1Знак2" style:display-name="Заголовок 1 Знак2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ar" style:country-complex="SA"/>
    </style:style>
    <style:style style:name="Гипертекстоваяссылка" style:display-name="Гипертекстовая ссылка" style:family="text">
      <style:text-properties fo:font-weight="bold" style:font-weight-asian="bold" style:font-weight-complex="bold" fo:color="#106BBE" fo:font-size="13pt" style:font-size-asian="13pt" style:font-size-complex="13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 fo:font-size="13pt" style:font-size-asian="13pt" style:font-size-complex="13pt"/>
    </style:style>
    <style:style style:name="ListLabel1" style:display-name="ListLabel 1" style:family="text">
      <style:text-properties fo:font-weight="normal" style:font-weight-asian="normal" fo:color="#00000A"/>
    </style:style>
    <style:style style:name="ListLabel2" style:display-name="ListLabel 2" style:family="text">
      <style:text-properties fo:font-weight="normal" style:font-weight-asian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3" style:num-format="1" text:display-levels="3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4" style:num-format="1" text:display-levels="4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5" style:num-format="1" text:display-levels="5">
        <style:list-level-properties text:space-before="0.5in" text:min-label-width="0.9062in" text:list-level-position-and-space-mode="label-alignment">
          <style:list-level-label-alignment text:label-followed-by="listtab" fo:margin-left="1.4062in" fo:text-indent="-0.9062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8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format="1" text:display-levels="9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</text:list-style>
    <style:style style:name="WW_CharLFO2LVL1" style:family="text">
      <style:text-properties fo:font-weight="normal" style:font-weight-asian="normal" fo:color="#00000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color="#00000A"/>
    </style:style>
    <text:list-style style:name="WWNum3" style:display-name="WWNum3">
      <text:list-level-style-number text:level="1" text:style-name="WW_CharLFO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text:list-style style:name="WWNum4" style:display-name="WWNum4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style:style style:name="WW_CharLFO5LVL2" style:family="text">
      <style:text-properties style:font-name="Times New Roman" fo:font-weight="normal" style:font-weight-asian="normal" fo:font-size="14pt" style:font-size-asian="14pt" style:font-size-complex="14pt"/>
    </style:style>
    <text:list-style style:name="WWNum6" style:display-name="WWNum6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25in" text:min-label-width="0.75in" text:list-level-position-and-space-mode="label-alignment">
          <style:list-level-label-alignment text:label-followed-by="listtab" fo:margin-left="1.8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75in" text:min-label-width="1in" text:list-level-position-and-space-mode="label-alignment">
          <style:list-level-label-alignment text:label-followed-by="listtab" fo:margin-left="2.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625in" text:min-label-width="1.25in" text:list-level-position-and-space-mode="label-alignment">
          <style:list-level-label-alignment text:label-followed-by="listtab" fo:margin-left="3.8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6LVL1" style:family="text">
      <style:text-properties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>
        <style:list-level-properties text:space-before="0.4895in" text:min-label-width="0.2708in" text:list-level-position-and-space-mode="label-alignment">
          <style:list-level-label-alignment text:label-followed-by="listtab" fo:margin-left="0.7604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Treme</meta:initial-creator>
    <dc:creator>Марина Ганичева</dc:creator>
    <meta:creation-date>2022-01-17T08:14:00Z</meta:creation-date>
    <dc:date>2023-10-04T07:04:00Z</dc:date>
    <meta:print-date>2022-01-14T07:25:00Z</meta:print-date>
    <meta:template xlink:href="Normal" xlink:type="simple"/>
    <meta:editing-cycles>4</meta:editing-cycles>
    <meta:editing-duration>PT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5" meta:word-count="1168" meta:character-count="7811" meta:row-count="55" meta:non-whitespace-character-count="6658"/>
  </office:meta>
</office:document-meta>
</file>