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left="-0.375in">
        <style:tab-stops/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fo:font-weight="bold" style:font-weight-asian="bold" fo:language="ru" fo:country="RU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14pt" fo:language="ru" fo:country="RU"/>
    </style:style>
    <style:style style:name="P4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margin-right="3.1486in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15%" fo:margin-right="3.1486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left="0in" fo:margin-right="0.0979in" fo:text-indent="0.2958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ar" style:country-asian="SA"/>
    </style:style>
    <style:style style:name="T2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ar" style:country-asian="SA"/>
    </style:style>
    <style:style style:name="T2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ar" style:country-asian="SA"/>
    </style:style>
    <style:style style:name="T2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ar" style:country-asian="SA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31" style:parent-style-name="Обычный" style:family="paragraph">
      <style:paragraph-properties fo:widows="2" fo:orphans="2" style:text-autospace="none" fo:text-align="justify" style:vertical-align="auto" fo:margin-right="0.0979in" fo:text-indent="0.2958in">
        <style:tab-stops>
          <style:tab-stop style:type="left" style:leader-style="solid" style:leader-text="_" style:position="4.1402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fo:font-weight="bold" style:font-weight-asian="bold" style:font-weight-complex="bold" fo:letter-spacing="0.0138i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letter-spacing="-0.0069i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letter-spacing="0.0069i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letter-spacing="0.0069in" style:letter-kerning="false" fo:font-size="14pt" style:font-size-asian="14pt" style:font-size-complex="14pt"/>
    </style:style>
    <style:style style:name="P36" style:parent-style-name="Обычный" style:family="paragraph">
      <style:paragraph-properties fo:widows="2" fo:orphans="2" style:text-autospace="none" fo:text-align="justify" style:vertical-align="auto" fo:margin-top="0.0062in" fo:margin-right="0.0979in" fo:text-indent="0.2958in">
        <style:tab-stops>
          <style:tab-stop style:type="left" style:position="0.7409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fo:font-weight="bold" style:font-weight-asian="bold" style:font-weight-complex="bold" fo:letter-spacing="0.0069i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letter-spacing="0.0069i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fo:text-align="justify" style:vertical-align="auto" fo:margin-right="0.0979in" fo:text-indent="0.2958in">
        <style:tab-stops>
          <style:tab-stop style:type="left" style:position="0.6291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fo:font-weight="bold" style:font-weight-asian="bold" style:font-weight-complex="bold" fo:letter-spacing="0.0069i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letter-spacing="0.0069in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fo:text-align="justify" style:vertical-align="auto" fo:margin-right="0.0979in" fo:text-indent="0.2958in">
        <style:tab-stops>
          <style:tab-stop style:type="left" style:leader-style="solid" style:leader-text="_" style:position="1.7666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fo:letter-spacing="0.0069in" style:letter-kerning="false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fo:text-align="justify" style:vertical-align="auto" fo:margin-right="0.0979in" fo:text-indent="0.2958in"/>
    </style:style>
    <style:style style:name="T58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widows="2" fo:orphans="2" fo:text-align="justify" fo:margin-right="0.0979in" fo:text-indent="0.2958in"/>
    </style:style>
    <style:style style:name="T61" style:parent-style-name="Основнойшрифтабзаца" style:family="text">
      <style:text-properties fo:letter-spacing="0.0069in" fo:font-size="14pt" style:font-size-asian="14pt" style:font-size-complex="14pt"/>
    </style:style>
    <style:style style:name="T62" style:parent-style-name="Основнойшрифтабзаца" style:family="text">
      <style:text-properties fo:letter-spacing="0.0069i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letter-kerning="false" fo:font-size="14pt" style:font-size-asian="14pt" style:font-size-complex="14pt" fo:language="ru" fo:country="RU" style:language-asian="ar" style:country-asian="SA"/>
    </style:style>
    <style:style style:name="P64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style:font-weight-complex="bold" fo:language="ru" fo:country="RU"/>
    </style:style>
    <style:style style:name="P68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style:font-weight-complex="bold" fo:language="ru" fo:country="RU"/>
    </style:style>
    <style:style style:name="P69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style:font-weight-complex="bold" fo:language="ru" fo:country="RU"/>
    </style:style>
    <style:style style:name="P70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71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72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73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Волгоградская область</text:p>
      <text:p text:style-name="P2">Городищенский муниципальный район</text:p>
      <text:p text:style-name="P3">Песковатский Совет <text:s/>Депутатов</text:p>
      <text:p text:style-name="P4">403029 Волгоградская область, Городищенский район, <text:s/>х.Песковатка, ул.Центральная, <text:s/>тел. 4-11-17</text:p>
      <text:p text:style-name="P5"/>
      <text:p text:style-name="P6"/>
      <text:p text:style-name="P7">РЕШЕНИЕ <text:s text:c="2"/>№ 21</text:p>
      <text:p text:style-name="P8"><text:span text:style-name="T9">от 29 июня 2021 г.</text:span></text:p>
      <text:p text:style-name="P10"/>
      <text:p text:style-name="P11"/>
      <text:p text:style-name="P12"/>
      <text:p text:style-name="P13"><text:span text:style-name="T14">О<text:s/></text:span><text:span text:style-name="T15">внесении изменения в Устав Песковатского<text:s/></text:span><text:span text:style-name="T16">сельского</text:span><text:span text:style-name="T17"><text:s/>поселения Городищенского муниципального района Волгоградской области</text:span></text:p>
      <text:p text:style-name="P18"/>
      <text:p text:style-name="P19">Руководствуясь Федеральным законом от 08.12.2020 № 411-ФЗ «О внесении изменений в Федеральный закон «О государственной<text:s/>регистрации уставов муниципальных образований» и статью 44 Федерального закона «Об общих принципах организации местного самоуправления в Российской Федерации» и статьей 28 Устава Песковатского сельского поселения Городищенского муниципального района Волгоградской области, Песковатский Совет депутатов <text:s/></text:p>
      <text:p text:style-name="P20"/>
      <text:p text:style-name="P21">РЕШИЛ:</text:p>
      <text:p text:style-name="P22"/>
      <text:list text:style-name="LFO6" text:continue-numbering="true">
        <text:list-item>
          <text:p text:style-name="P23"><text:span text:style-name="T24"><text:tab/></text:span><text:span text:style-name="T25">Внести в Устав Песковатского сельского поселения Городищенского муниципального района Волгоградской области принятый решением Песковатского Совета депутатов от 19.04.2016г. <text:s/>№ 15<text:s/></text:span><text:span text:style-name="T26">(в редакции решений</text:span><text:span text:style-name="T27"><text:s/>от <text:s/></text:span><text:span text:style-name="T28"><text:line-break/></text:span><text:span text:style-name="T29">25.12.2016 г. № 60, от 10.08.2017г № 31, от 27.09.2017г № 35, от 19.01.2018г. № 7, от 03.05.2018г. № 14, от 23.01.2019г. № 9, 10.06.2019г. № 22, 05.08.2019г. № 29, от 03.12.2019г. № 46, от 04.02.2021г. № 10)<text:s/></text:span><text:span text:style-name="T30">следующее изменение:</text:span></text:p>
        </text:list-item>
      </text:list>
      <text:p text:style-name="P31"><text:span text:style-name="T32">1.1.</text:span><text:span text:style-name="T33"><text:s text:c="3"/></text:span><text:span text:style-name="T34">В <text:s text:c="2"/>статье 28<text:s/></text:span><text:span text:style-name="T35">Устава Песковатского сельскою <text:s text:c="2"/>поселении Городищенского муниципального района Волгоградской области:</text:span></text:p>
      <text:p text:style-name="P36"><text:span text:style-name="T37">а)</text:span><text:span text:style-name="T38"><text:tab/>в части 5<text:s/></text:span><text:span text:style-name="T39">слова «в территориальном органе уполномоченного</text:span><text:span text:style-name="T40"><text:line-break/></text:span><text:span text:style-name="T41">федерального органа исполнительной власти в сфере регистрации уставов</text:span><text:span text:style-name="T42"><text:line-break/></text:span><text:span text:style-name="T43">муниципальных образован</text:span><text:span text:style-name="T44">ий» заменить словами «в Управлении Министерства юстиции Российской Федерации по Волгоградской области»;</text:span></text:p>
      <text:p text:style-name="P45"><text:span text:style-name="T46">б)</text:span><text:span text:style-name="T47"><text:tab/>часть 6 изложить в следующей редакции:</text:span></text:p>
      <text:p text:style-name="P48"><text:span text:style-name="T49">«6. Глава Песковатского сельского поселения обязан опубликовать (обнародовать)<text:s/></text:span><text:span text:style-name="T50">зарегистрированные устав, решение Песковатского Совета депутатов</text:span><text:span text:style-name="T51"><text:s/></text:span><text:span text:style-name="T52">о внесении изменений и (или) дополнений в устав в течение семи дней со дня поступления из Управления Министерства юстиции Российской Федерации по Волгоградской области уведомления о включении</text:span><text:span text:style-name="T53"><text:s/>сведений об уставе, о решении Песковатского Совета депутатов о</text:span><text:span text:style-name="T54"><text:s/></text:span><text:span text:style-name="T55">внесении изменений и (или) дополнений в устав в государственный реестр уставов муниципальных образований Волгоградской области, предусмотренного частью 6 статьи 4 Федерального закона от 21.07.</text:span><text:span text:style-name="T56">2005 № 97-ФЗ «О государственной регистрации уставов муниципальных образований».».</text:span></text:p>
      <text:p text:style-name="P57"><text:span text:style-name="T58">2.</text:span><text:span text:style-name="T59"><text:s/>Настоящее решение подлежит официальному опубликованию после его государственной регистрации.</text:span></text:p>
      <text:p text:style-name="P60"><text:span text:style-name="T61">Настоящее решение вступает в силу после его официального<text:s/></text:span><text:span text:style-name="T62">обнародования.</text:span></text:p>
      <text:p text:style-name="P63"/>
      <text:p text:style-name="P64"/>
      <text:p text:style-name="P65">Глава Песковатского</text:p>
      <text:p text:style-name="P66">сельского поселения<text:s/><text:tab/>А.А.Торшин</text:p>
      <text:p text:style-name="P67"><text:s text:c="22"/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left="1.1194in" fo:text-indent="-0.6194in">
        <style:tab-stops/>
      </style:paragraph-properties>
      <style:text-properties style:font-name="Arial" style:font-name-complex="Arial" fo:language="ru" fo:country="RU" style:language-asian="ru" style:country-asian="RU" fo:hyphenate="false"/>
    </style:style>
    <style:style style:name="Заголовок1Знак2" style:display-name="Заголовок 1 Знак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style:num-format="1" text:display-levels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4" style:num-format="1" text:display-levels="4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5" style:num-format="1" text:display-levels="5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style:style style:name="WW_CharLFO5LVL2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Treme</meta:initial-creator>
    <dc:creator>Марина Ганичева</dc:creator>
    <meta:creation-date>2021-07-05T10:51:00Z</meta:creation-date>
    <dc:date>2021-07-07T12:28:00Z</dc:date>
    <meta:print-date>2021-07-07T12:27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52" meta:row-count="18" meta:non-whitespace-character-count="2176"/>
  </office:meta>
</office:document-meta>
</file>