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margin-left="-0.375in">
        <style:tab-stops/>
      </style:paragraph-properties>
      <style:text-properties fo:color="#000000" style:font-size-complex="14pt"/>
    </style:style>
    <style:style style:name="P2" style:parent-style-name="Standard" style:family="paragraph">
      <style:paragraph-properties fo:keep-with-next="always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Безинтервала" style:family="paragraph">
      <style:paragraph-properties fo:text-align="center"/>
      <style:text-properties fo:color="#000000"/>
    </style:style>
    <style:style style:name="P9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P13" style:parent-style-name="Безинтервала" style:family="paragraph">
      <style:paragraph-properties fo:text-indent="0.1972in"/>
      <style:text-properties fo:color="#000000"/>
    </style:style>
    <style:style style:name="P14" style:parent-style-name="Безинтервала" style:family="paragraph">
      <style:text-properties fo:color="#000000"/>
    </style:style>
    <style:style style:name="P15" style:parent-style-name="Безинтервала" style:family="paragraph">
      <style:paragraph-properties fo:text-align="end"/>
      <style:text-properties fo:color="#000000"/>
    </style:style>
    <style:style style:name="P16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3333in"/>
      <style:text-properties fo:color="#000000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2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3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4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5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6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7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8" style:parent-style-name="Безинтервала" style:family="paragraph">
      <style:paragraph-properties fo:text-align="end"/>
      <style:text-properties fo:color="#000000"/>
    </style:style>
    <style:style style:name="P39" style:parent-style-name="Безинтервала" style:family="paragraph">
      <style:paragraph-properties fo:text-align="end"/>
      <style:text-properties fo:color="#000000"/>
    </style:style>
    <style:style style:name="P40" style:parent-style-name="Безинтервала" style:family="paragraph">
      <style:paragraph-properties fo:text-align="end"/>
      <style:text-properties fo:color="#000000"/>
    </style:style>
    <style:style style:name="P41" style:parent-style-name="Безинтервала" style:family="paragraph">
      <style:paragraph-properties fo:text-align="end" fo:text-indent="0.4916in">
        <style:tab-stops>
          <style:tab-stop style:type="left" style:position="3.15in"/>
        </style:tab-stops>
      </style:paragraph-properties>
    </style:style>
    <style:style style:name="T42" style:parent-style-name="Основнойшрифтабзаца" style:family="text">
      <style:text-properties fo:color="#000000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name="Arial" style:font-name-complex="Arial" style:font-weight-complex="bold"/>
    </style:style>
    <style:style style:name="P45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weight-complex="bold"/>
    </style:style>
    <style:style style:name="P46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weight-complex="bold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yle7" style:family="paragraph">
      <style:paragraph-properties fo:widows="2" fo:orphans="2" fo:margin-top="0.0347in" fo:line-height="100%" fo:margin-right="-0.0006in"/>
    </style:style>
    <style:style style:name="T54" style:parent-style-name="FontStyle14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style:vertical-align="auto" fo:margin-left="0in" fo:margin-right="0.0979in" fo:text-indent="0.2958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yle4" style:family="paragraph">
      <style:paragraph-properties fo:widows="2" fo:orphans="2" fo:text-align="justify" fo:margin-right="0.0979in" fo:text-indent="0.2958in">
        <style:tab-stops>
          <style:tab-stop style:type="left" style:leader-style="solid" style:leader-text="_" style:position="4.1402in"/>
        </style:tab-stops>
      </style:paragraph-properties>
    </style:style>
    <style:style style:name="T62" style:parent-style-name="FontStyle17" style:family="text">
      <style:text-properties fo:letter-spacing="0.0138in" fo:font-size="14pt" style:font-size-asian="14pt" style:font-size-complex="14pt"/>
    </style:style>
    <style:style style:name="T63" style:parent-style-name="FontStyle17" style:family="text">
      <style:text-properties fo:font-size="14pt" style:font-size-asian="14pt" style:font-size-complex="14pt"/>
    </style:style>
    <style:style style:name="T64" style:parent-style-name="FontStyle15" style:family="text">
      <style:text-properties fo:font-size="14pt" style:font-size-asian="14pt" style:font-size-complex="14pt"/>
    </style:style>
    <style:style style:name="P65" style:parent-style-name="Style10" style:family="paragraph">
      <style:paragraph-properties fo:widows="2" fo:orphans="2" fo:margin-top="0.0062in" fo:line-height="100%" fo:margin-right="0.0979in" fo:text-indent="0.2958in">
        <style:tab-stops>
          <style:tab-stop style:type="left" style:position="0.7409in"/>
        </style:tab-stops>
      </style:paragraph-properties>
    </style:style>
    <style:style style:name="T66" style:parent-style-name="FontStyle15" style:family="text">
      <style:text-properties fo:font-size="14pt" style:font-size-asian="14pt" style:font-size-complex="14pt"/>
    </style:style>
    <style:style style:name="T67" style:parent-style-name="FontStyle15" style:family="text">
      <style:text-properties fo:font-size="14pt" style:font-size-asian="14pt" style:font-size-complex="14pt"/>
    </style:style>
    <style:style style:name="T68" style:parent-style-name="FontStyle14" style:family="text">
      <style:text-properties fo:font-size="14pt" style:font-size-asian="14pt" style:font-size-complex="14pt"/>
    </style:style>
    <style:style style:name="T69" style:parent-style-name="FontStyle14" style:family="text">
      <style:text-properties fo:font-size="14pt" style:font-size-asian="14pt" style:font-size-complex="14pt"/>
    </style:style>
    <style:style style:name="T70" style:parent-style-name="FontStyle14" style:family="text">
      <style:text-properties fo:font-size="14pt" style:font-size-asian="14pt" style:font-size-complex="14pt"/>
    </style:style>
    <style:style style:name="P71" style:parent-style-name="Style8" style:family="paragraph">
      <style:paragraph-properties fo:widows="2" fo:orphans="2" fo:text-align="justify" fo:margin-right="0.0979in" fo:text-indent="0.2958in">
        <style:tab-stops>
          <style:tab-stop style:type="left" style:position="0.6291in"/>
        </style:tab-stops>
      </style:paragraph-properties>
    </style:style>
    <style:style style:name="T72" style:parent-style-name="FontStyle15" style:family="text">
      <style:text-properties fo:font-size="14pt" style:font-size-asian="14pt" style:font-size-complex="14pt"/>
    </style:style>
    <style:style style:name="T73" style:parent-style-name="FontStyle15" style:family="text">
      <style:text-properties fo:font-size="14pt" style:font-size-asian="14pt" style:font-size-complex="14pt"/>
    </style:style>
    <style:style style:name="P74" style:parent-style-name="Style7" style:family="paragraph">
      <style:paragraph-properties fo:widows="2" fo:orphans="2" fo:line-height="100%" fo:margin-right="0.0979in" fo:text-indent="0.2958in">
        <style:tab-stops>
          <style:tab-stop style:type="left" style:leader-style="solid" style:leader-text="_" style:position="1.7666in"/>
        </style:tab-stops>
      </style:paragraph-properties>
    </style:style>
    <style:style style:name="T75" style:parent-style-name="FontStyle14" style:family="text">
      <style:text-properties fo:font-size="14pt" style:font-size-asian="14pt" style:font-size-complex="14pt"/>
    </style:style>
    <style:style style:name="T76" style:parent-style-name="FontStyle16" style:family="text">
      <style:text-properties fo:font-size="14pt" style:font-size-asian="14pt" style:font-size-complex="14pt"/>
    </style:style>
    <style:style style:name="T77" style:parent-style-name="FontStyle14" style:family="text">
      <style:text-properties fo:font-size="14pt" style:font-size-asian="14pt" style:font-size-complex="14pt"/>
    </style:style>
    <style:style style:name="T78" style:parent-style-name="FontStyle16" style:family="text">
      <style:text-properties fo:font-size="14pt" style:font-size-asian="14pt" style:font-size-complex="14pt"/>
    </style:style>
    <style:style style:name="T79" style:parent-style-name="FontStyle14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widows="2" fo:orphans="2" style:text-autospace="none" fo:text-align="justify" fo:margin-bottom="0in" fo:line-height="100%" fo:margin-right="0.0979in" fo:text-indent="0.2958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83" style:parent-style-name="Standard" style:family="paragraph">
      <style:paragraph-properties fo:text-align="justify" fo:margin-right="0.0979in" fo:text-indent="0.2958in"/>
    </style:style>
    <style:style style:name="T84" style:parent-style-name="FontStyle14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align="end" fo:margin-left="3.75in">
        <style:tab-stops/>
      </style:paragraph-properties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widows="2" fo:orphans="2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2" fo:orphans="2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2" fo:orphans="2" fo:text-align="justify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Волгоградская область</text:h>
      <text:p text:style-name="P3">Городищенский муниципальный район</text:p>
      <text:h text:style-name="P4" text:outline-level="2">Песковатский Совет <text:s/>Депутатов</text:h>
      <text:h text:style-name="P5" text:outline-level="3">403029 Волгоградская область, Городищенский район, <text:s/>х.Песковатка, ул.Центральная, <text:s/>тел. 4-11-17</text:h>
      <text:p text:style-name="P6"/>
      <text:p text:style-name="P7"/>
      <text:p text:style-name="P8"/>
      <text:p text:style-name="P9">РЕШЕНИЕ № 13</text:p>
      <text:p text:style-name="Безинтервала"><text:span text:style-name="T10"><text:s text:c="54"/>от 14 мая 2021<text:s/></text:span><text:span text:style-name="T11">г.<text:s/></text:span><text:span text:style-name="T12"><text:tab/></text:span></text:p>
      <text:p text:style-name="P13"/>
      <text:p text:style-name="P14"/>
      <text:p text:style-name="P15"/>
      <text:p text:style-name="P16">Об одобрении проекта решения</text:p>
      <text:p text:style-name="P17">«О внесении изменений</text:p>
      <text:p text:style-name="P18"><text:s/>и дополнений в Устав Песковатского</text:p>
      <text:p text:style-name="P19">сельского поселения»</text:p>
      <text:p text:style-name="P20"/>
      <text:p text:style-name="P21">В целях приведения Устава Песковатского сельского поселения,<text:s/>принятого решением Песковатского Совета депутатов от «19» апреля 2016г. №15 в соответствие с федеральным и региональным законодательством, в соответствии со статьей 44 Федерального закона от 6 октября 2003 года №131-ФЗ «Об общих принципах организации местного самоуправления в Российской Федерации», Уставом Песковатского сельского поселения, Песковатский Совет депутатов</text:p>
      <text:p text:style-name="P22"/>
      <text:p text:style-name="P23">РЕШИЛ:</text:p>
      <text:p text:style-name="P24"/>
      <text:p text:style-name="P25">1. Одобрить проект решения «О внесении изменений и дополнений в Устав Песковатского сельского поселения» (приложение №1).</text:p>
      <text:p text:style-name="P26"><text:s text:c="2"/>2. <text:s/>Обнародовать проект решения «О внесении изменений и дополнений в Устав Песковатского сельского поселения» одновременно с настоящим решением.</text:p>
      <text:p text:style-name="P27"><text:s text:c="5"/>3. Установить Порядок учета предложений по проекту решения «О внесении изменений и дополнений в Устав Песковатского сельского поселения», участия граждан в его обсуждении и проведения по нему публичных слушаний (приложение 2).</text:p>
      <text:p text:style-name="P28"><text:s text:c="4"/>4. Назначить проведение публичных слушаний по проекту решения «О внесении изменений и дополнений в Устав Песковатского сельского поселения» на 02 июня 2021г. в 15-00 часов.</text:p>
      <text:p text:style-name="P29">5. Провести публичные слушания по адресу: Волгоградская область, Городищенский район, х.Песковатка, ул. Центральная, 11 (в здании Администрации Песковатского сельского поселения). <text:s text:c="7"/></text:p>
      <text:p text:style-name="P30"><text:s text:c="3"/>6. Настоящее решение вступает<text:s/>в силу со дня его официального обнародования.</text:p>
      <text:p text:style-name="P31"/>
      <text:p text:style-name="P32"/>
      <text:p text:style-name="P33">Глава Песковатского</text:p>
      <text:p text:style-name="P34">сельского поселения <text:s text:c="63"/>А.А.Торшин</text:p>
      <text:p text:style-name="P35"/>
      <text:p text:style-name="P36"/>
      <text:p text:style-name="P37"/>
      <text:soft-page-break/>
      <text:p text:style-name="P38">Приложение №1</text:p>
      <text:p text:style-name="P39">к Решению Песковатского</text:p>
      <text:p text:style-name="P40">Совета депутатов</text:p>
      <text:p text:style-name="P41"><text:span text:style-name="T42"><text:s text:c="74"/>от 14.05.2021 года № 13</text:span></text:p>
      <text:p text:style-name="P43">ПРОЕКТ</text:p>
      <text:p text:style-name="P44"/>
      <text:p text:style-name="P45">РЕШЕНИЕ № <text:s/></text:p>
      <text:p text:style-name="P46">от « <text:s text:c="2"/>» _______ 2021 г.</text:p>
      <text:p text:style-name="P47"/>
      <text:p text:style-name="P48"><text:span text:style-name="T49">О внесении изменений в Устав Песковатского<text:s/></text:span><text:span text:style-name="T50">сельского</text:span><text:span text:style-name="T51"><text:s/>поселения Городищенского муниципального района Волгоградской области</text:span></text:p>
      <text:p text:style-name="P52"/>
      <text:p text:style-name="P53"><text:span text:style-name="T54">Руководствуясь Федеральным законом от 08.12.2020 № 411-ФЗ «О внесении изменений в Федеральный закон «О государственной регистрации уставов муниципальных образований» и статью 44 Федерального закона «Об общих принципах организации местного самоуправления в Российской Федерации» и Уставом Песковатского сельского поселения Городищенского муниципального района Волгоградской области, Песковатский Совет депутатов</text:span></text:p>
      <text:p text:style-name="P55">РЕШИЛ:</text:p>
      <text:list text:style-name="LFO6">
        <text:list-item text:start-value="1">
          <text:p text:style-name="P56"><text:span text:style-name="T57">Внести в Устав Песковатского сельского поселения Городищенского муниципального района Волгоградской области принятый решением Песковатского Совета депутатов от 19.04.2016г. <text:s/>№ 15<text:s/></text:span><text:span text:style-name="T58">(в редакции решений от <text:s/></text:span><text:span text:style-name="T59"><text:line-break/>25.12.2016 г. № 60, от 10.08.2017г № 31, от 27.09.2017г № 35, от 19.01.2018г. № 7, от 03.05.2018г. № 14, от 23.01.2019г. № 9, 10.06.2019г. № 22, 05.08.2019г. № 29, от 03.12.2019г. № 46, от 04.02.2021г. № 10)<text:s/></text:span><text:span text:style-name="T60">следующее изменение:</text:span></text:p>
        </text:list-item>
      </text:list>
      <text:p text:style-name="P61"><text:span text:style-name="T62">1.1.</text:span><text:span text:style-name="T63"><text:s text:c="3"/></text:span><text:span text:style-name="T64">В <text:s text:c="2"/>статье 28 Устава Песковатского сельскою <text:s text:c="2"/>поселении Городищенского муниципального района Волгоградской области:</text:span></text:p>
      <text:p text:style-name="P65"><text:span text:style-name="T66">а)</text:span><text:span text:style-name="T67"><text:tab/>в части 5<text:s/></text:span><text:span text:style-name="T68">слова «в территориальном органе уполномоченного</text:span><text:span text:style-name="T69"><text:line-break/>федерального органа исполнительной власти в сфере регистрации уставов</text:span><text:span text:style-name="T70"><text:line-break/>муниципальных образований» заменить словами «в Управлении Министерства юстиции Российской Федерации по Волгоградской области»;</text:span></text:p>
      <text:p text:style-name="P71"><text:span text:style-name="T72">б)</text:span><text:span text:style-name="T73"><text:tab/>часть 6 изложить в следующей редакции:</text:span></text:p>
      <text:p text:style-name="P74"><text:span text:style-name="T75">«6. Глава Песковатского сельского поселения обязан опубликовать (обнародовать) зарегистрированные устав, решение Песковатского Совета депутатов</text:span><text:span text:style-name="T76"><text:s/></text:span><text:span text:style-name="T77">о внесении изменений и (или) дополнений в устав в течение семи дней со дня поступления из Управления Министерства юстиции Российской Федерации по Волгоградской области уведомления о включении сведений об уставе, о решении Песковатского Совета депутатов о</text:span><text:span text:style-name="T78"><text:s/></text:span><text:span text:style-name="T79">внесении изменений и (или) дополнений в устав в государственный реестр уставов муниципальных образований Волгоградской области, предусмотренного частью 6 статьи 4 Федерального закона от 21.07.2005 № 97-ФЗ «О государственной регистрации уставов муниципальных образований».».</text:span></text:p>
      <text:p text:style-name="P80"><text:span text:style-name="T81">2.</text:span><text:span text:style-name="T82"><text:s/>Настоящее решение подлежит официальному опубликованию после его государственной регистрации.</text:span></text:p>
      <text:p text:style-name="P83"><text:span text:style-name="T84">Настоящее решение вступает в силу после его официального обнародования, за исключением подпункта «б» пункта 1.1, который вступает в силу с 07.06.2021</text:span></text:p>
      <text:p text:style-name="P85"/>
      <text:p text:style-name="P86">Глава Песковатского</text:p>
      <text:p text:style-name="P87"><text:span text:style-name="T88">сельского поселения<text:s/></text:span><text:span text:style-name="T89"><text:tab/>А.А.Торшин</text:span><text:span text:style-name="T90"><text:s text:c="78"/></text:span></text:p>
      <text:p text:style-name="P91"/>
      <text:p text:style-name="P92"><text:span text:style-name="T93"><text:s text:c="15"/></text:span>Приложение <text:s/>№ 2</text:p>
      <text:p text:style-name="P94">К решению Песковатского</text:p>
      <text:p text:style-name="P95">Совета депутатов</text:p>
      <text:p text:style-name="P96">от 14.05.2021 г. <text:s/>№ 13</text:p>
      <text:p text:style-name="P97"/>
      <text:p text:style-name="P98"/>
      <text:p text:style-name="P99"/>
      <text:p text:style-name="P100">Порядок</text:p>
      <text:p text:style-name="P101">учёта предложений по проекту решения «О внесении изменений в Устав Песковатского сельского поселения» и участия граждан в его обсуждении и проведения по нему публичных слушаний.</text:p>
      <text:p text:style-name="P102"/>
      <text:p text:style-name="P103"/>
      <text:p text:style-name="P104"/>
      <text:list text:style-name="WWNum11">
        <text:list-item text:start-value="1">
          <text:p text:style-name="P105"><text:span text:style-name="T106">Настоящий Порядок направлен на реализацию прав граждан, проживающих <text:s text:c="2"/>на территории Песковатского сельского поселения, на осуществление местного самоуправления путём участия в обсуждении проекта решения «О</text:span><text:span text:style-name="T107"><text:s/></text:span><text:span text:style-name="T108">внесении изменений в Устав Песковатского сельского поселения» (далее – проект Решения)</text:span></text:p>
        </text:list-item>
        <text:list-item>
          <text:p text:style-name="P109">Обсуждение проекта Решения осуществляется посредством участия в публичных слушаниях, а также направления предложений по проекту Решения.</text:p>
        </text:list-item>
        <text:list-item>
          <text:p text:style-name="P110">Проект Решения не позднее, чем за 30 дней до дня рассмотрения вопроса о принятии решения «О внесении изменений и дополнений в Устав Песковатского сельского поселения» на заседании Песковатского Совета депутатов подлежит официальному опубликованию (обнародованию) для обсуждения населением и представления по нему предложений. Настоящий Порядок подлежит опубликованию (обнародованию) одновременно с проектом Решения.</text:p>
        </text:list-item>
        <text:list-item>
          <text:p text:style-name="P111">Предложения по проекту Решения направляются в письменном виде Главе Песковатского сельского поселения по адресу: Волгоградская область, Городищенский район, х. Песковатка, ул. Центральная 11. в течение 30 дней со дня опубликования (обнародования) проекта Решения.</text:p>
        </text:list-item>
      </text:list>
      <text:p text:style-name="P112">Одновременно с внесением предложений граждане должны представить следующие сведения: фамилия, имя, отчество, адрес места жительства, место работы (учёбы).</text:p>
      <text:list text:style-name="WWNum11" text:continue-numbering="true">
        <text:list-item>
          <text:p text:style-name="P113">Для обсуждения проекта Решения проводятся публичные слушания.</text:p>
        </text:list-item>
        <text:list-item>
          <text:p text:style-name="P114">Организацию и проведение публичных слушаний осуществляет Глава Песковатского сельского поселения.</text:p>
        </text:list-item>
        <text:list-item>
          <text:p text:style-name="P115">Публичные слушания по проекту Решения назначаются решением Песковатского Совета депутатов и проводятся не ранее чем через 15 дней после официального опубликования (обнародования) указанного решения.</text:p>
        </text:list-item>
        <text:list-item>
          <text:p text:style-name="P116">В публичных слушаниях вправе принять участие каждый житель Песковатского сельского поселения.</text:p>
        </text:list-item>
        <text:list-item>
          <text:p text:style-name="P117">На публичных слушаниях по проекту Решения выступает с докладом и председательствует Глава Песковатского сельского поселения (далее – председательствующий).</text:p>
        </text:list-item>
        <text:list-item>
          <text:p text:style-name="P118">Для ведения протокола публичных слушаний председательствующий определяет секретаря публичных слушаний.</text:p>
        </text:list-item>
        <text:list-item>
          <text:p text:style-name="P119">Участникам публичных слушаний обеспечивается возможность высказать своё мнение по проекту Решения. В зависимости от количества желающих выступить, председательствующий вправе ограничить время любого из выступлений. Всем<text:s/><text:soft-page-break/>желающим выступить предоставляется слово с разрешения председательствующего. Председательствующий вправе принять решение о перерыве в публичных слушаниях и продолжении их в другое время. По истечении времени, отведённого председательствующим для проведения публичных слушаний, участники публичных слушаний, которым не было предоставлено слово, вправе предоставить свои замечания и предложения по проекту Решения заносятся в протокол публичных слушаний, письменные замечания и предложения приобщаются к протоколу.</text:p>
        </text:list-item>
        <text:list-item>
          <text:p text:style-name="P120">По итогам публичных слушаний большинством голосов от числа присутствующих принимается заключение.</text:p>
        </text:list-item>
        <text:list-item>
          <text:p text:style-name="P121">Заключение по результатам публичных слушаний подписывается председательствующим и подлежит официальному опубликованию (обнародованию).</text:p>
        </text:list-item>
        <text:list-item>
          <text:p text:style-name="P122">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p>
        </text:list-item>
        <text:list-item>
          <text:p text:style-name="P123">Указанные замечания и предложения рассматриваются на заседании Песковатского Совета депутатов.</text:p>
        </text:list-item>
      </text:list>
      <text:p text:style-name="P124">После завершения рассмотрения предложений граждан и заключения публичных слушаний Песковатский Совет депутатов принимает Решение «О внесении изменений и дополнений в Устав Песковатского сельского поселения».</text:p>
      <text:p text:style-name="P125"><text:s/></text:p>
      <text:p text:style-name="P126"/>
      <text:p text:style-name="Standard"><text:span text:style-name="T127"><text:s/></text:span><text:span text:style-name="T12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996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rmal0" style:display-name="consplusnormal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together="always" fo:widows="0" fo:orphans="0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Standard">
      <style:paragraph-properties fo:text-align="justify" fo:margin-top="0.052in" fo:margin-left="0.118in">
        <style:tab-stops/>
      </style:paragraph-properties>
      <style:text-properties style:font-name="Arial" style:font-name-complex="Arial" fo:color="#353842" style:language-asian="en" style:country-asian="US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ConsPlusCell" style:display-name="ConsPlusCell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.2916in" fo:line-height="0.1631in" fo:background-color="#FFFFFF"/>
      <style:text-properties fo:letter-spacing="0.0013in" fo:font-size="13pt" style:font-size-asian="13pt" style:font-size-complex="13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margin-top="0.5in" fo:line-height="0.1631in" fo:background-color="#FFFFFF"/>
      <style:text-properties fo:font-weight="bold" style:font-weight-asian="bold" style:font-weight-complex="bold" fo:letter-spacing="0.0027in" fo:font-size="13pt" style:font-size-asian="13pt" style:font-size-complex="13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Основнойтекст10ptИнтервал0pt" style:display-name="Основной текст + 10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2in" fo:font-size="10pt" style:font-size-asian="10pt" style:font-size-complex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13ptИнтервал0pt" style:display-name="Основной текст (5) + 13 pt;Интервал 0 pt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13in" fo:font-size="12.5pt" style:font-size-asian="12.5pt" style:font-size-complex="12.5pt" style:text-underline-type="none" style:text-underline-color="font-color"/>
    </style:style>
    <style:style style:name="Основнойтекст5125ptПолужирныйИнтервал0pt" style:display-name="Основной текст (5) + 12;5 pt;Полужирный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Основнойтекст10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1010ptНеполужирныйИнтервал0pt" style:display-name="Основной текст (10) + 10 pt;Не полужирный;Интервал 0 pt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1993in" fo:text-indent="0.427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4" style:display-name="Style4" style:family="paragraph" style:parent-style-name="Обычный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8" style:display-name="Style8" style:family="paragraph" style:parent-style-name="Обычный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10" style:display-name="Style10" style:family="paragraph" style:parent-style-name="Обычный">
      <style:paragraph-properties style:text-autospace="none" fo:text-align="justify" style:vertical-align="auto" fo:margin-bottom="0in" fo:line-height="0.1972in" fo:text-indent="0.427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Style14" style:display-name="Font Style14" style:family="text">
      <style:text-properties style:font-name="Times New Roman" style:font-name-complex="Times New Roman" fo:letter-spacing="0.0069in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letter-spacing="0.0069in" fo:font-size="11pt" style:font-size-asian="11pt" style:font-size-complex="11pt"/>
    </style:style>
    <style:style style:name="FontStyle16" style:display-name="Font Style16" style:family="text">
      <style:text-properties style:font-name="Corbel" style:font-name-complex="Corbel" fo:font-weight="bold" style:font-weight-asian="bold" style:font-weight-complex="bold" fo:font-size="8pt" style:font-size-asian="8pt" style:font-size-complex="8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text:list-style style:name="WWNum11" style:display-name="WWNum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Марина Ганичева</dc:creator>
    <meta:creation-date>2021-01-29T12:19:00Z</meta:creation-date>
    <dc:date>2021-05-27T10:39:00Z</dc:date>
    <meta:print-date>2021-05-27T10:36:00Z</meta:print-date>
    <meta:template xlink:href="Normal" xlink:type="simple"/>
    <meta:editing-cycles>11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32" meta:character-count="8245" meta:row-count="58" meta:non-whitespace-character-count="7029"/>
  </office:meta>
</office:document-meta>
</file>