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language="ru" fo:country="RU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14pt" fo:language="ru" fo:country="RU"/>
    </style:style>
    <style:style style:name="P4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margin-right="3.1486in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line-height="115%" fo:margin-right="3.1486in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widows="2" fo:orphans="2" fo:text-align="justify" style:vertical-align="auto" fo:text-indent="0.4923in"/>
    </style:style>
    <style:style style:name="T32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2" fo:orphans="2" style:text-autospace="none" fo:text-align="justify" style:vertical-align="auto" fo:text-indent="0.5034in">
        <style:tab-stops>
          <style:tab-stop style:type="left" style:position="0.8097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widows="2" fo:orphans="2" style:text-autospace="none" fo:text-align="justify" style:vertical-align="auto" fo:text-indent="0.5034in">
        <style:tab-stops>
          <style:tab-stop style:type="left" style:position="0.8097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widows="2" fo:orphans="2" style:text-autospace="none" fo:text-align="justify" style:vertical-align="auto" fo:text-indent="0.5034in">
        <style:tab-stops>
          <style:tab-stop style:type="left" style:position="0.8097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widows="2" fo:orphans="2" style:text-autospace="none" fo:text-align="justify" style:vertical-align="auto" fo:text-indent="0.5034in">
        <style:tab-stops>
          <style:tab-stop style:type="left" style:position="0.8097in"/>
        </style:tab-stops>
      </style:paragraph-properties>
    </style:style>
    <style:style style:name="T5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widows="2" fo:orphans="2" style:text-autospace="none" fo:text-align="justify" style:vertical-align="auto" fo:text-indent="0.5034in">
        <style:tab-stops>
          <style:tab-stop style:type="left" style:position="0.8097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60" style:parent-style-name="Обычный" style:family="paragraph">
      <style:paragraph-properties fo:widows="2" fo:orphans="2" style:text-autospace="none" fo:text-align="justify" style:vertical-align="auto" fo:text-indent="0.5034in">
        <style:tab-stops>
          <style:tab-stop style:type="left" style:position="0.8097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64" style:parent-style-name="Обычный" style:family="paragraph">
      <style:paragraph-properties fo:widows="2" fo:orphans="2" fo:text-align="justify" style:vertical-align="auto" fo:text-indent="0.3937in"/>
    </style:style>
    <style:style style:name="T65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70" style:parent-style-name="Обычный" style:family="paragraph">
      <style:paragraph-properties fo:widows="2" fo:orphans="2" fo:text-align="justify" style:vertical-align="auto" fo:text-indent="0.3937in"/>
      <style:text-properties style:letter-kerning="false" fo:font-size="14pt" style:font-size-asian="14pt" style:font-size-complex="14pt" style:language-asian="ar" style:country-asian="SA"/>
    </style:style>
    <style:style style:name="P71" style:parent-style-name="Обычный" style:family="paragraph">
      <style:paragraph-properties fo:widows="2" fo:orphans="2" fo:text-align="justify" style:vertical-align="auto" fo:text-indent="0.3937in"/>
    </style:style>
    <style:style style:name="T72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74" style:parent-style-name="Обычный" style:family="paragraph">
      <style:paragraph-properties fo:widows="2" fo:orphans="2" fo:text-align="justify" style:vertical-align="auto" fo:text-indent="0.3937in"/>
    </style:style>
    <style:style style:name="T75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76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77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7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79" style:parent-style-name="Обычный" style:family="paragraph">
      <style:paragraph-properties fo:widows="2" fo:orphans="2" fo:text-align="justify" style:vertical-align="auto" fo:text-indent="0.3937in"/>
      <style:text-properties style:letter-kerning="false" fo:font-size="14pt" style:font-size-asian="14pt" style:font-size-complex="14pt" style:language-asian="ar" style:country-asian="SA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81" style:parent-style-name="Основнойшрифтабзаца" style:family="text">
      <style:text-properties fo:font-weight="bold" style:font-weight-asian="bold" style:letter-kerning="false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83" style:parent-style-name="Обычный" style:family="paragraph">
      <style:paragraph-properties fo:widows="2" fo:orphans="2" style:text-autospace="none" fo:text-align="justify" style:vertical-align="auto" fo:text-indent="0.4923in"/>
      <style:text-properties style:letter-kerning="false" fo:font-size="14pt" style:font-size-asian="14pt" style:font-size-complex="14pt" style:language-asian="ar" style:country-asian="SA"/>
    </style:style>
    <style:style style:name="P84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text-indent="0.4916in"/>
      <style:text-properties fo:font-weight="bold" style:font-weight-asian="bold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9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90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91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92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93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94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95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fo:language="ru" fo:country="RU"/>
    </style:style>
  </office:automatic-styles>
  <office:body>
    <office:text text:use-soft-page-breaks="true">
      <text:h text:style-name="P1" text:outline-level="1">Волгоградская область</text:h>
      <text:p text:style-name="P2">Городищенский муниципальный район</text:p>
      <text:h text:style-name="P3" text:outline-level="2">Песковатский Совет <text:s/>Депутатов</text:h>
      <text:h text:style-name="P4" text:outline-level="3">403029 Волгоградская область, Городищенский район, <text:s/>х.Песковатка, ул.Центральная, <text:s/>тел. 4-11-17</text:h>
      <text:p text:style-name="P5"/>
      <text:p text:style-name="P6"/>
      <text:p text:style-name="P7">РЕШЕНИЕ <text:s text:c="2"/>№ 10</text:p>
      <text:p text:style-name="P8"><text:span text:style-name="T9">от <text:s/>04 февраля <text:s/>2021 г.</text:span></text:p>
      <text:p text:style-name="P10"/>
      <text:p text:style-name="P11"/>
      <text:p text:style-name="P12"><text:span text:style-name="T13">О<text:s/></text:span><text:span text:style-name="T14">внесении изменения в Устав Песковатского<text:s/></text:span><text:span text:style-name="T15">сельского</text:span><text:span text:style-name="T16"><text:s/>поселения Городищенского муниципального района Волгоградской области</text:span></text:p>
      <text:p text:style-name="P17"/>
      <text:p text:style-name="P18">Руководствуясь Федеральным законом от 30.10.2017 № 387-ФЗ «О внесении изменений в статьи 2 и 38 Федерального закона «Об общих<text:s/>принципах организации местного самоуправления в Российской Федерации» и статьей 28 Устава Песковатского сельского поселения Городищенского муниципального района Волгоградской области, Песковатский Совет депутатов <text:s/></text:p>
      <text:p text:style-name="P19"/>
      <text:p text:style-name="P20">РЕШИЛ:</text:p>
      <text:p text:style-name="P21"><text:span text:style-name="T22"><text:tab/></text:span><text:span text:style-name="T23">1.</text:span><text:span text:style-name="T24"><text:s text:c="2"/>Внести в Устав Песковатского</text:span><text:span text:style-name="T25"><text:s/>сельского поселения Городищенского муниципального района Волгоградской области принятый решением Песковатского Совета депутатов от 19.04.2016г. <text:s/>№ 15 (далее – Устав) следующие изменения:</text:span></text:p>
      <text:p text:style-name="P26"><text:span text:style-name="T27">1.1.</text:span><text:span text:style-name="T28"><text:s/></text:span><text:span text:style-name="T29">В части 1 статьи 13 Устава Песковатского сельского поселения Го</text:span><text:span text:style-name="T30">родищенского муниципального района после слов «должностных лиц местного самоуправления,» дополнить словами «обсуждения вопросов внесения инициативных проектов и их рассмотрения,»;</text:span></text:p>
      <text:p text:style-name="P31"><text:span text:style-name="T32">1.2.</text:span><text:span text:style-name="T33"><text:s/></text:span><text:span text:style-name="T34">Наименование статьи 26 Устава Песковатского сельского поселения Городищ</text:span><text:span text:style-name="T35">енского муниципального района Волгоградской области изложить в следующей редакции:</text:span></text:p>
      <text:p text:style-name="P36"><text:span text:style-name="T37">«Статья 25. Гарантии, предоставляемые депутату и выборному должностному лицу местного самоуправления.».</text:span></text:p>
      <text:p text:style-name="P38"><text:span text:style-name="T39">1.3.<text:s/></text:span><text:span text:style-name="T40">В части<text:s/></text:span><text:span text:style-name="T41">3</text:span><text:span text:style-name="T42"><text:s/>статьи 25 Устава Песковатского сельского поселения Гор</text:span><text:span text:style-name="T43">одищенского муниципального района Волгоградской области</text:span><text:span text:style-name="T44"><text:s/></text:span><text:span text:style-name="T45">слова «настоящей статьей» заменить словами «частью первой настоящей статьи».</text:span></text:p>
      <text:p text:style-name="P46"><text:span text:style-name="T47">1.4.<text:s/></text:span><text:span text:style-name="T48">Дополнить статью 25 Устава Песковатского сельского поселения Городищенского муниципального района Волгоградской област</text:span><text:span text:style-name="T49">и частью<text:s/></text:span><text:span text:style-name="T50">4</text:span><text:span text:style-name="T51"><text:s/>следующего содержания:</text:span></text:p>
      <text:p text:style-name="P52"><text:span text:style-name="T53">«</text:span><text:span text:style-name="T54">4</text:span><text:span text:style-name="T55">. Депутату, осуществляющему свои полномочия на непостоянной основе, за счет средств бюджета Песковатского сельского поселения гарантируется сохранение места работы (должности) на период, продолжительность которого состав</text:span><text:span text:style-name="T56">ляет 2 рабочих дня в месяц.».</text:span></text:p>
      <text:p text:style-name="P57"><text:span text:style-name="T58">1.5.</text:span><text:span text:style-name="T59"><text:s/>В названии и части 1 статьи 8 Устава Песковатского сельского поселения Городищенского муниципального района слова «члена выборного органа местного самоуправления,» исключить.</text:span></text:p>
      <text:soft-page-break/>
      <text:p text:style-name="P60"><text:span text:style-name="T61">1.6</text:span><text:span text:style-name="T62">. В части 1 статьи 29 Устава Песковатского<text:s/></text:span><text:span text:style-name="T63">сельского поселения Городищенского муниципального района слова «иными выборными органами местного самоуправления Песковатского сельского поселения,» исключить.</text:span></text:p>
      <text:p text:style-name="P64"><text:span text:style-name="T65">1.7.<text:s/></text:span><text:span text:style-name="T66"><text:s/>Часть 2 статьи<text:s/></text:span><text:span text:style-name="T67">37</text:span><text:span text:style-name="T68"><text:s/>Устава Песковатского сельского поселения Городищенского муниципального р</text:span><text:span text:style-name="T69">айона изложить в следующей редакции:</text:span></text:p>
      <text:p text:style-name="P70">«2. Основания наступления ответственности органов местного самоуправления, депутатов, выборных должностных лиц местного самоуправления Песковатского сельского поселения перед населением и порядок решения соответствующих<text:s/>вопросов определяются в соответствии с федеральными законами.<text:s/></text:p>
      <text:p text:style-name="P71"><text:span text:style-name="T72">Население Песковатского сельского поселения вправе отозвать депутата, выборных должностных лиц местного самоуправления по основаниям, установленным в соответствии со статьей 8 настоящего Устав</text:span><text:span text:style-name="T73">а.».</text:span></text:p>
      <text:p text:style-name="P74"><text:span text:style-name="T75">1.8.</text:span><text:span text:style-name="T76"><text:s/>Дополнить статью 3</text:span><text:span text:style-name="T77">7</text:span><text:span text:style-name="T78"><text:s/>Устава Песковатского сельского поселения Городищенского муниципального района частью 3 следующего содержания:</text:span></text:p>
      <text:p text:style-name="P79">«3. Порядок принятия решения о применении к депутату, выборному должностному лицу местного<text:s/>самоуправления мер ответственности, указанных в части 7.3-1 статьи 40 Федерального закона «Об общих принципах организации местного самоуправления в Российской Федерации», определяется муниципальным правовым актом Песковатского Совета депутатов в соответствии с законом Волгоградской области.».</text:p>
      <text:p text:style-name="P80"><text:span text:style-name="T81">2.</text:span><text:span text:style-name="T82"><text:s/>Настоящее решение подлежит официальному опубликованию после его государственной регистрации.</text:span></text:p>
      <text:p text:style-name="P83">Настоящее решение вступает в силу после его официального опубликования.<text:s/></text:p>
      <text:p text:style-name="P84"/>
      <text:p text:style-name="P85"/>
      <text:p text:style-name="P86"/>
      <text:p text:style-name="P87">Глава Песковатского</text:p>
      <text:p text:style-name="P88">сельского поселения<text:s/><text:tab/>А.А.Торшин</text:p>
      <text:p text:style-name="P89"><text:s text:c="22"/>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left="1.1194in" fo:text-indent="-0.6194in">
        <style:tab-stops/>
      </style:paragraph-properties>
      <style:text-properties style:font-name="Arial" style:font-name-complex="Arial" fo:language="ru" fo:country="RU" style:language-asian="ru" style:country-asian="RU" fo:hyphenate="false"/>
    </style:style>
    <style:style style:name="Заголовок1Знак2" style:display-name="Заголовок 1 Знак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style:num-format="1" text:display-levels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4" style:num-format="1" text:display-levels="4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5" style:num-format="1" text:display-levels="5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style:style style:name="WW_CharLFO5LVL2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Treme</meta:initial-creator>
    <dc:creator>Марина Ганичева</dc:creator>
    <meta:creation-date>2018-12-27T06:23:00Z</meta:creation-date>
    <dc:date>2021-02-16T05:42:00Z</dc:date>
    <meta:print-date>2019-06-25T10:47:00Z</meta:print-date>
    <meta:template xlink:href="Normal" xlink:type="simple"/>
    <meta:editing-cycles>11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8" meta:character-count="3805" meta:row-count="27" meta:non-whitespace-character-count="3244"/>
  </office:meta>
</office:document-meta>
</file>