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style:font-name="Arial" fo:font-size="14pt" style:font-size-asian="14pt"/>
    </style:style>
    <style:style style:name="P4" style:parent-style-name="Обычный" style:family="paragraph">
      <style:paragraph-properties fo:text-align="center">
        <style:tab-stops>
          <style:tab-stop style:type="left" style:position="2.9305in"/>
        </style:tab-stops>
      </style:paragraph-properties>
    </style:style>
    <style:style style:name="T5" style:parent-style-name="Основнойшрифтабзаца" style:family="text">
      <style:text-properties style:font-name="Arial" fo:font-weight="bold" style:font-weight-asian="bold"/>
    </style:style>
    <style:style style:name="P6" style:parent-style-name="Заголовок2" style:family="paragraph">
      <style:paragraph-properties fo:text-align="center"/>
      <style:text-properties fo:font-size="20pt" style:font-size-asian="20pt"/>
    </style:style>
    <style:style style:name="P7" style:parent-style-name="Заголовок3" style:family="paragraph">
      <style:paragraph-properties fo:margin-right="-0.2965in"/>
      <style:text-properties style:font-name="Times New Roman" style:font-name-complex="Times New Roman" fo:font-size="10pt" style:font-size-asian="10pt" style:font-size-complex="10pt"/>
    </style:style>
    <style:style style:name="P8" style:parent-style-name="Обычный" style:family="paragraph">
      <style:paragraph-properties>
        <style:tab-stops>
          <style:tab-stop style:type="left" style:position="2.9305in"/>
        </style:tab-stops>
      </style:paragraph-properties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Arial" style:font-name-complex="Arial" fo:language="ru" fo:country="RU"/>
    </style:style>
    <style:style style:name="P51" style:parent-style-name="Textbody" style:family="paragraph">
      <style:paragraph-properties fo:text-align="justify" fo:margin-left="-0.0986in">
        <style:tab-stops/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9"/></text:span><text:span text:style-name="T3">Волгоградская область<text:s/></text:span></text:h>
      <text:p text:style-name="P4"><text:span text:style-name="T5">Городищенский муниципальный район</text:span></text:p>
      <text:h text:style-name="P6" text:outline-level="2">Песковатский Совет депутатов</text:h>
      <text:h text:style-name="P7" text:outline-level="3">403029 Волгоградская область, Городищенский район, <text:s/>х.Песковатка, ул.Центравльная, <text:s/>тел. 4-11-17</text:h>
      <text:p text:style-name="P8"><draw:connector draw:type="line" svg:x1="0in" svg:y1="0.05486in" svg:x2="6.5in" svg:y2="0.05486in" draw:z-index="251661312" draw:id="id0" draw:style-name="a0" draw:name="Прямая соединительная линия 3" text:anchor-type="paragraph"><svg:title/><svg:desc/></draw:connector></text:p>
      <text:p text:style-name="P9"><text:span text:style-name="T10">РЕШЕНИЕ №<text:s/></text:span><text:span text:style-name="T11">19</text:span></text:p>
      <text:p text:style-name="P12"><text:span text:style-name="T13">от<text:s/></text:span><text:span text:style-name="T14">0</text:span><text:span text:style-name="T15">1</text:span><text:span text:style-name="T16"><text:s/></text:span><text:span text:style-name="T17">октября</text:span><text:span text:style-name="T18"><text:s/>2020 г.</text:span></text:p>
      <text:p text:style-name="P19"/>
      <text:p text:style-name="P20"><text:s text:c="62"/></text:p>
      <text:p text:style-name="P21"/>
      <text:p text:style-name="P22">Об утверждении границ местной</text:p>
      <text:p text:style-name="P23">общественной организации территориального</text:p>
      <text:p text:style-name="P24">общественного самоуправления «Краснотал»</text:p>
      <text:p text:style-name="P25"/>
      <text:p text:style-name="P26"/>
      <text:p text:style-name="P27"><text:s text:c="4"/>Рассмотрев предложения инициативной группы граждан по созданию МОО ТОС<text:s/>«Краснотал», об установлении границ территории, на которой предполагается осуществлять деятельность местной общественной организации территориального общественного самоуправления, в соответствии с Федеральным законом от 06.10.2003 № 131-ФЗ "Об общих принципах организации местного самоуправления в Российской Федерации", Уставом Песковатского сельского поселения, Песковатский Совет депутатов <text:s text:c="2"/></text:p>
      <text:p text:style-name="P28"/>
      <text:p text:style-name="P29">РЕШИЛ:</text:p>
      <text:p text:style-name="P30"/>
      <text:list text:style-name="LFO2" text:continue-numbering="true">
        <text:list-item>
          <text:p text:style-name="P31"><text:span text:style-name="T32">Утвердить</text:span><text:span text:style-name="T33"><text:s/>границы<text:s/></text:span><text:span text:style-name="T34">местной общественной организации территориального общественного самоуправления «Краснотал</text:span><text:span text:style-name="T35">» территорию хутора Песковатка Городищенского муниципального района Волгоградской области.</text:span></text:p>
        </text:list-item>
        <text:list-item>
          <text:p text:style-name="P36"><text:span text:style-name="T37">Контроль за исполнением настоящего решения оставляю за собой.</text:span></text:p>
        </text:list-item>
        <text:list-item>
          <text:p text:style-name="P38"><text:span text:style-name="T39">Настоящее Решение вступает в силу с момента официального обнародования.<text:s/></text:span></text:p>
        </text:list-item>
      </text:list>
      <text:p text:style-name="P40"/>
      <text:p text:style-name="P41"/>
      <text:p text:style-name="P42"/>
      <text:p text:style-name="Standard"><text:span text:style-name="T43"><text:s text:c="5"/></text:span><text:span text:style-name="T44">Глава<text:s/></text:span><text:span text:style-name="T45">Песковатского</text:span></text:p>
      <text:p text:style-name="Standard"><text:span text:style-name="T46"><text:s text:c="2"/></text:span><text:span text:style-name="T47"><text:s text:c="3"/></text:span><text:span text:style-name="T48">сельского поселения <text:s text:c="62"/></text:span><text:span text:style-name="T49">А.А.Торшин</text:span><text:span text:style-name="T50"><text:s text:c="40"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 fo:margin-left="-0.3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20pt" style:font-size-asian="20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20pt" style:font-size-asian="20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рина Ганичева</dc:creator>
    <meta:creation-date>2009-04-16T11:32:00Z</meta:creation-date>
    <dc:date>2020-10-02T06:00:00Z</dc:date>
    <meta:print-date>2019-12-10T15:22:00Z</meta:print-date>
    <meta:template xlink:href="Normal" xlink:type="simple"/>
    <meta:editing-cycles>22</meta:editing-cycles>
    <meta:editing-duration>PT28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7" meta:row-count="9" meta:non-whitespace-character-count="1182"/>
  </office:meta>
</office:document-meta>
</file>