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44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7.444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 fo:keep-with-next="always"/>
    </style:style>
    <style:style style:name="P8" style:family="paragraph" style:parent-style-name="Standard">
      <style:paragraph-properties fo:margin-top="0.423cm" fo:margin-bottom="0.106cm" fo:text-align="center" style:justify-single-word="false" fo:keep-with-next="always"/>
    </style:style>
    <style:style style:name="P9" style:family="paragraph" style:parent-style-name="Standard">
      <style:paragraph-properties fo:margin-top="0.423cm" fo:margin-bottom="0.106cm" fo:keep-with-next="always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1.501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2.251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2.251cm" style:auto-text-indent="false"/>
      <style:text-properties fo:font-weight="bold" style:font-weight-asian="bold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1" fo:font-size="14pt" fo:font-weight="bold" style:font-size-asian="14pt" style:font-weight-asian="bold" style:font-weight-complex="bold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fo:font-size="20pt" fo:font-style="italic" fo:font-weight="bold" style:font-size-asian="20pt" style:font-style-asian="italic" style:font-weight-asian="bold" style:font-name-complex="Arial2" style:font-size-complex="14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Волгоградская область </text:span></text:h>
      <text:p text:style-name="P2"><text:span text:style-name="T2">Городищенский муниципальный район</text:span></text:p>
      <text:h text:style-name="P8" text:outline-level="2"><text:span text:style-name="T3">Песковатский Совет <text:s/>Депутатов</text:span></text:h>
      <text:h text:style-name="P9" text:outline-level="3"><text:span text:style-name="T8">403029 Волгоградская область, Городищенский район, <text:s/>х.Песковатка, ул.Центральная, <text:s/>тел. 4-11-17</text:span></text:h>
      <text:p text:style-name="P4"/>
      <text:p text:style-name="P3"/>
      <text:p text:style-name="Standard"/>
      <text:p text:style-name="P1"><text:span text:style-name="T5">РЕШЕНИЕ <text:s text:c="2"/>№ 34</text:span></text:p>
      <text:p text:style-name="P1"><text:span text:style-name="T5">от <text:s/>20 сентября </text:span><text:bookmark text:name="_GoBack"/><text:span text:style-name="T5"><text:s/>2019 г.</text:span></text:p>
      <text:p text:style-name="Standard"/>
      <text:p text:style-name="Standard"><text:span text:style-name="T4">О делегировании <text:s/>депутата</text:span></text:p>
      <text:p text:style-name="Standard"><text:span text:style-name="T4">Песковатского Совета депутатов </text:span></text:p>
      <text:p text:style-name="Standard"><text:span text:style-name="T4">в <text:s/>Городищенскую <text:s/>районную Думу </text:span></text:p>
      <text:p text:style-name="P10"/>
      <text:p text:style-name="P11"><text:s text:c="8"/></text:p>
      <text:p text:style-name="P12"><text:span text:style-name="T4">Руководствуясь пунктом 1 части 4 статьи 35 Федерального закона от 06.10.03г.№131-ФЗ «Об общих принципах организации местного самоуправления в Российской Федерации», частью 1 статьи 1 Закона Волгоградской области от 29.05.2014г. № 70-ОД « О некоторых вопросах формирования местного самоуправления в Волгоградской области», Уставом Песковатского сельского поселения, в целях формирования Городищенской районной Думы,</text:span> <text:s/><text:span text:style-name="T4">Песковатский <text:s/>Совет <text:s/>депутатов</text:span></text:p>
      <text:p text:style-name="P13"/>
      <text:p text:style-name="P15"><text:span text:style-name="T5">РЕШИЛ</text:span><text:span text:style-name="T6">:</text:span></text:p>
      <text:p text:style-name="P16"/>
      <text:p text:style-name="P6"><text:span text:style-name="T4"><text:s text:c="3"/>1. Избрать (делегировать) из состава Песковатского Совета депутатов для формирования состава Городищенской районной Думы депутата</text:span></text:p>
      <text:p text:style-name="P6"><text:span text:style-name="T4"><text:s text:c="8"/>- Жемчужнову Юлию Васильевну.</text:span></text:p>
      <text:p text:style-name="P6"><text:span text:style-name="T4"><text:s text:c="3"/>2. Направить настоящее решение в Городищенскую районную Думу и территориальную избирательную комиссию Городищенского района.</text:span></text:p>
      <text:p text:style-name="P17"><text:span text:style-name="T4"><text:s text:c="4"/>3. <text:s/>Обнародовать настоящее Решение на информационных стендах и сети интернет на официальном сайте администрации.</text:span></text:p>
      <text:p text:style-name="P14"/>
      <text:p text:style-name="P14"/>
      <text:p text:style-name="P5"/>
      <text:p text:style-name="Standard"/>
      <text:p text:style-name="Standard"/>
      <text:p text:style-name="Standard"/>
      <text:p text:style-name="Standard"><text:span text:style-name="T4">Глава Песковатского </text:span></text:p>
      <text:p text:style-name="Standard"><text:span text:style-name="T4">сельского поселения <text:s text:c="56"/>А.А.Торшин</text:span></text:p>
      <text:p text:style-name="P5"/>
      <text:p text:style-name="P5"/>
      <text:p text:style-name="P5"/>
      <text:p text:style-name="Standard"/>
      <text:p text:style-name="Standard"/>
      <text:p text:style-name="P11"><text:span text:style-name="T6"><text:s/></text:span><text:s text:c="1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7.444cm"/>
        </style:tab-stops>
      </style:paragraph-properties>
      <style:text-properties fo:font-size="16pt" style:font-size-asian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7.444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>
        <style:tab-stops>
          <style:tab-stop style:position="7.444cm"/>
        </style:tab-stops>
      </style:paragraph-properties>
      <style:text-properties style:text-position="super 58%"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6pt" style:font-name-asian="Times New Roman1" style:font-size-asian="16pt" style:language-asian="ru" style:country-asian="RU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text-position="super 58%" style:font-name="Times New Roman" fo:font-size="14pt" style:font-name-asian="Times New Roman1" style:font-size-asian="14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75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5</meta:initial-creator>
    <meta:editing-cycles>2</meta:editing-cycles>
    <meta:print-date>2019-09-24T13:28:59.47</meta:print-date>
    <meta:creation-date>2018-06-27T12:27:00</meta:creation-date>
    <dc:date>2019-09-24T13:29:16.14</dc:date>
    <meta:editing-duration>PT20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142" meta:character-count="14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