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444cm"/>
        </style:tab-stops>
      </style:paragraph-properties>
      <style:text-properties style:font-name="Arial1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7.44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_20_Spacing">
      <style:text-properties fo:color="#000000"/>
    </style:style>
    <style:style style:name="P8" style:family="paragraph" style:parent-style-name="No_20_Spacing"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No_20_Spacing">
      <style:paragraph-properties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No_20_Spacing"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No_20_Spacing">
      <style:paragraph-properties fo:text-align="end" style:justify-single-word="false"/>
      <style:text-properties fo:color="#000000"/>
    </style:style>
    <style:style style:name="P12" style:family="paragraph" style:parent-style-name="No_20_Spacing">
      <style:paragraph-properties fo:line-height="100%" fo:text-align="start" style:justify-single-word="false"/>
      <style:text-properties fo:color="#000000" fo:font-weight="bold" style:font-weight-asian="bold"/>
    </style:style>
    <style:style style:name="P13" style:family="paragraph" style:parent-style-name="No_20_Spacing">
      <style:paragraph-properties fo:text-align="center" style:justify-single-word="false"/>
      <style:text-properties fo:color="#000000"/>
    </style:style>
    <style:style style:name="P14" style:family="paragraph" style:parent-style-name="No_20_Spacing">
      <style:paragraph-properties fo:margin-left="0cm" fo:margin-right="0cm" fo:text-indent="0.501cm" style:auto-text-indent="false"/>
      <style:text-properties fo:color="#000000"/>
    </style:style>
    <style:style style:name="P15" style:family="paragraph" style:parent-style-name="No_20_Spacing">
      <style:paragraph-properties fo:margin-left="0cm" fo:margin-right="0cm" fo:text-align="justify" style:justify-single-word="false" fo:text-indent="0.501cm" style:auto-text-indent="false"/>
      <style:text-properties fo:color="#000000" fo:font-size="14pt" style:font-size-asian="14pt" style:font-size-complex="14pt"/>
    </style:style>
    <style:style style:name="P16" style:family="paragraph" style:parent-style-name="No_20_Spacing" style:master-page-name="">
      <style:paragraph-properties fo:margin-left="0cm" fo:margin-right="0cm" fo:margin-top="0cm" fo:margin-bottom="0cm" fo:line-height="100%" fo:text-align="justify" style:justify-single-word="false" fo:orphans="2" fo:widows="2" fo:text-indent="0.847cm" style:auto-text-indent="false" style:page-number="auto" style:writing-mode="lr-tb"/>
      <style:text-properties fo:color="#000000" fo:font-size="14pt" style:font-size-asian="14pt" style:font-size-complex="14pt"/>
    </style:style>
    <style:style style:name="P17" style:family="paragraph" style:parent-style-name="No_20_Spacing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-0.953cm" fo:margin-right="0cm" fo:text-align="center" style:justify-single-word="false" fo:text-indent="0cm" style:auto-text-indent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423cm" fo:margin-bottom="0.106cm" fo:text-align="center" style:justify-single-word="false" fo:keep-with-next="always"/>
      <style:text-properties style:font-name="Arial1" fo:font-size="16pt" fo:font-style="italic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P22" style:family="paragraph" style:parent-style-name="Standard">
      <style:paragraph-properties fo:margin-top="0.423cm" fo:margin-bottom="0.106cm" fo:keep-with-next="always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754cm"/>
        </style:tab-stops>
      </style:paragraph-properties>
      <style:text-properties style:font-name="Arial1" style:font-name-complex="Arial2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WWNum1">
      <style:paragraph-properties fo:text-align="justify" style:justify-single-word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1.41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Num1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37" style:family="paragraph" style:parent-style-name="Standard">
      <style:paragraph-properties fo:text-align="center" style:justify-single-word="false">
        <style:tab-stops>
          <style:tab-stop style:position="4.754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1" style:family="paragraph" style:parent-style-name="Standard" style:master-page-name="Standard">
      <style:paragraph-properties fo:margin-left="9.525cm" fo:margin-right="0cm" fo:text-align="end" style:justify-single-word="false" fo:text-indent="0cm" style:auto-text-indent="false" style:page-number="auto"/>
    </style:style>
    <style:style style:name="P42" style:family="paragraph" style:parent-style-name="Standard">
      <style:paragraph-properties fo:margin-left="9.525cm" fo:margin-right="0cm" fo:text-align="end" style:justify-single-word="false" fo:text-indent="0cm" style:auto-text-indent="false"/>
    </style:style>
    <style:style style:name="P43" style:family="paragraph" style:parent-style-name="Standard">
      <style:paragraph-properties fo:margin-left="9.52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Heading_20_1" style:master-page-name="Standard">
      <style:paragraph-properties fo:margin-left="-0.953cm" fo:margin-right="0cm" fo:text-indent="1.249cm" style:auto-text-indent="false" style:page-number="auto"/>
      <style:text-properties fo:color="#000000" style:font-size-complex="14pt"/>
    </style:style>
    <style:style style:name="P47" style:family="paragraph" style:parent-style-name="Heading_20_1">
      <style:paragraph-properties fo:margin-left="-0.953cm" fo:margin-right="0cm" fo:text-align="center" style:justify-single-word="false" fo:text-indent="1.249cm" style:auto-text-indent="false"/>
      <style:text-properties fo:color="#000000" style:font-name="Arial1" fo:font-size="12pt" style:font-size-asian="12pt" style:font-name-complex="Arial2" style:font-size-complex="12pt"/>
    </style:style>
    <style:style style:name="P48" style:family="paragraph" style:parent-style-name="No_20_Spacing">
      <style:paragraph-properties fo:text-align="end" style:justify-single-word="false"/>
      <style:text-properties fo:color="#000000"/>
    </style:style>
    <style:style style:name="P49" style:family="paragraph" style:parent-style-name="No_20_Spacing" style:master-page-name="Standard">
      <style:paragraph-properties fo:text-align="end" style:justify-single-word="false" style:page-number="auto"/>
      <style:text-properties fo:color="#000000"/>
    </style:style>
    <style:style style:name="P50" style:family="paragraph" style:parent-style-name="No_20_Spacing">
      <style:paragraph-properties fo:margin-left="0cm" fo:margin-right="0cm" fo:text-align="end" style:justify-single-word="false" fo:text-indent="1.249cm" style:auto-text-indent="false">
        <style:tab-stops>
          <style:tab-stop style:position="8.001cm"/>
        </style:tab-stops>
      </style:paragraph-properties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1103324514282093" text:style-name="Outline">
        <text:list-item>
          <text:h text:style-name="P46" text:outline-level="1"/>
        </text:list-item>
      </text:list>
      <text:h text:style-name="P20" text:outline-level="1">Волгоградская область </text:h>
      <text:p text:style-name="P1">Городищенский муниципальный район</text:p>
      <text:h text:style-name="P21" text:outline-level="2">Песковатский Совет <text:s/>Депутатов</text:h>
      <text:h text:style-name="P22" text:outline-level="3">403029 Волгоградская область, Городищенский район, <text:s/>х.Песковатка, ул.Центральная, <text:s/>тел. 4-11-17</text:h>
      <text:p text:style-name="P4"/>
      <text:p text:style-name="P3"/>
      <text:p text:style-name="P13"/>
      <text:p text:style-name="P9">РЕШЕНИЕ № 27</text:p>
      <text:p text:style-name="P12"><text:span text:style-name="T1"><text:s text:c="54"/>от 01 июля 2019 </text:span>г. <text:tab/></text:p>
      <text:p text:style-name="P14"/>
      <text:p text:style-name="P7"/>
      <text:p text:style-name="P11"/>
      <text:p text:style-name="P10">Об одобрении проекта решения </text:p>
      <text:p text:style-name="P10">«О внесении изменений</text:p>
      <text:p text:style-name="P10"><text:s/>и дополнений в Устав Песковатского</text:p>
      <text:p text:style-name="P10">сельского поселения»</text:p>
      <text:p text:style-name="P2"/>
      <text:p text:style-name="P23"/>
      <text:p text:style-name="P19">В целях приведения Устава Песковатского сельского поселения, принятого решением Песковатского Совета депутатов от «19» апреля 2016г. №15 в соответствие с федеральным и региональным законодательством, в соответствии со статьей 44 Федерального закона от 6 октября 2003 года №131-ФЗ «Об общих принципах организации местного самоуправления в Российской Федерации», Уставом Песковатского сельского поселения, Песковатский Совет депутатов, </text:p>
      <text:p text:style-name="P19"/>
      <text:p text:style-name="P24">РЕШИЛ:</text:p>
      <text:p text:style-name="P18"/>
      <text:p text:style-name="P6"><text:span text:style-name="T3"><text:tab/></text:span><text:span text:style-name="T5">1. Одобрить проект решения «О внесении изменений и дополнений в Устав Песковатского сельского поселения» (приложение №1).</text:span></text:p>
      <text:p text:style-name="P15"><text:s text:c="2"/>2. <text:s/>Обнародовать проект решения «О внесении изменений и дополнений в Устав Песковатского сельского поселения» одновременно с настоящим решением.</text:p>
      <text:p text:style-name="P15"><text:s text:c="5"/>3. Установить Порядок учета предложений по проекту решения «О внесении изменений и дополнений в Устав Песковатского сельского поселения», участия граждан в его обсуждении и проведения по нему публичных слушаний (приложение 2).</text:p>
      <text:p text:style-name="P15"><text:s text:c="4"/>4. Назначить проведение публичных слушаний по истечении 15 дней после обнародования (опубликования) настоящего решения. </text:p>
      <text:p text:style-name="P16">5. Провести публичные слушания по адресу: Волгоградская область, Городищенский район, х.Песковатка, ул. Центральная, 11 (в здании Администрации Песковатского сельского поселения). <text:s text:c="7"/></text:p>
      <text:p text:style-name="P17"><text:s text:c="3"/>6. Настоящее решение вступает в силу со дня его официального обнародования (опубликования).</text:p>
      <text:p text:style-name="P8"/>
      <text:p text:style-name="P8"/>
      <text:p text:style-name="P8">Глава Песковатского </text:p>
      <text:p text:style-name="P8">сельского поселения <text:s text:c="63"/>А.А.Торшин</text:p>
      <text:p text:style-name="P5"><text:s text:c="49"/></text:p>
      <text:p text:style-name="P49">Приложение №1</text:p>
      <text:p text:style-name="P11">к Решению Песковатского</text:p>
      <text:p text:style-name="P11">Совета депутатов</text:p>
      <text:p text:style-name="P50"><text:s text:c="74"/>от 01.07.2019 <text:s/>года № 27</text:p>
      <text:list xml:id="list34492799" text:continue-numbering="true" text:style-name="Outline">
        <text:list-item>
          <text:h text:style-name="P47" text:outline-level="1"/>
        </text:list-item>
      </text:list>
      <text:p text:style-name="Standard"/>
      <text:p text:style-name="P27">ПРОЕКТ</text:p>
      <text:p text:style-name="P28"/>
      <text:p text:style-name="P28"/>
      <text:p text:style-name="P37">РЕШЕНИЕ № <text:s/></text:p>
      <text:p text:style-name="P37">От « <text:s text:c="2"/>» _______ 2019 г.</text:p>
      <text:p text:style-name="P29"/>
      <text:p text:style-name="P27"><text:span text:style-name="T1">О внесении изменений в Устав Песковатского </text:span><text:span text:style-name="T2">сельского</text:span><text:span text:style-name="T1"> поселения Городищенского <text:s/>муниципального района Волгоградской области</text:span></text:p>
      <text:p text:style-name="P32"/>
      <text:p text:style-name="P18"/>
      <text:p text:style-name="P23">Руководствуясь Законом Волгоградской области от 18.11.2005 № 1120-ОД «Об установлении наименований органов местного самоуправления в Волгоградской области» Федеральным законом от 06.10.2003 № 131-ФЗ «Об общих принципах организации местного самоуправления в Российской Федерации» <text:s/>и статьей 28 Устава Песковатского сельского поселения Городищенского муниципального района Волгоградской области, Песковатский Совет депутатов <text:s/></text:p>
      <text:p text:style-name="P24"/>
      <text:p text:style-name="P24">РЕШИЛ:</text:p>
      <text:p text:style-name="P18"/>
      <text:p text:style-name="P6"><text:span text:style-name="T3"><text:tab/></text:span><text:span text:style-name="T4">1.</text:span><text:span text:style-name="T1"> <text:s/>Внести в Устав Песковатского сельского поселения Городищенского муниципального района Волгоградской области принятый решением <text:s/>Песковатского Совета депутатов от 19.04.2016г. <text:s/>№ 15 (далее – Устав) следующие изменения:</text:span></text:p>
      <text:list xml:id="list1962896321215026492" text:style-name="WWNum1">
        <text:list-item>
          <text:list>
            <text:list-item>
              <text:p text:style-name="P39">По тексту Устава слова «Совет депутатов Песковатского сельского поселения» заменить словами «Песковатский Совет депутатов» в соответствующих падежах.</text:p>
            </text:list-item>
          </text:list>
        </text:list-item>
      </text:list>
      <text:p text:style-name="P38"/>
      <text:p text:style-name="P40"><text:span text:style-name="T1"><text:s text:c="8"/></text:span><text:span text:style-name="T3">2.</text:span><text:span text:style-name="T1"> Настоящее решение подлежит официальному обнародованию после его государственной регистрации и вступает в силу после его официального обнародования.</text:span></text:p>
      <text:p text:style-name="P33"/>
      <text:p text:style-name="P33">Глава Песковатского</text:p>
      <text:p text:style-name="P34">сельского поселения <text:tab/>А.А.Торши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">Приложение <text:s/>№ 2</text:p>
      <text:p text:style-name="P42">К решению Песковатского </text:p>
      <text:p text:style-name="P42">Совета депутатов</text:p>
      <text:p text:style-name="P42">от 01.07.2019 г. <text:s/>№ 27 </text:p>
      <text:p text:style-name="P42"/>
      <text:p text:style-name="P43"/>
      <text:p text:style-name="P43"/>
      <text:p text:style-name="P44">Порядок</text:p>
      <text:p text:style-name="P44">учёта предложений по проекту решения «О внесении изменений в Устав Песковатского сельского поселения» и участия граждан в его обсуждении и проведения по нему публичных слушаний.</text:p>
      <text:p text:style-name="P44"/>
      <text:p text:style-name="P44"/>
      <text:p text:style-name="P45"/>
      <text:list xml:id="list34465887" text:continue-numbering="true" text:style-name="WWNum1">
        <text:list-item>
          <text:p text:style-name="P36"><text:span text:style-name="T1">Настоящий Порядок направлен на реализацию прав граждан, проживающих <text:s text:c="2"/>на территории Песковатского сельского поселения, на осуществление местного самоуправления путём участия в обсуждении проекта решения «О</text:span><text:span text:style-name="T3"> </text:span><text:span text:style-name="T1">внесении изменений в Устав Песковатского сельского поселения» (далее – проект Решения)</text:span></text:p>
        </text:list-item>
        <text:list-item>
          <text:p text:style-name="P31">Обсуждение проекта Решения осуществляется посредством участия в публичных слушаниях, а также направления предложений по проекту Решения.</text:p>
        </text:list-item>
        <text:list-item>
          <text:p text:style-name="P31">Проект Решения не позднее, чем за 30 дней до дня рассмотрения вопроса о принятии решения «О внесении изменений и дополнений в Устав Песковатского сельского поселения» на заседании Песковатского Совета депутатов подлежит официальному опубликованию (обнародованию) для обсуждения населением и представления по нему предложений. Настоящий Порядок подлежит опубликованию (обнародованию) одновременно с проектом Решения.</text:p>
        </text:list-item>
        <text:list-item>
          <text:p text:style-name="P31">Предложения по проекту Решения направляются в письменном виде Главе Песковатского сельского поселения по адресу: Волгоградская область, Городищенский район, х. Песковатка, ул. Центральная 11. в течение 30 дней со дня опубликования (обнародования) проекта Решения.</text:p>
        </text:list-item>
      </text:list>
      <text:p text:style-name="P30">Одновременно с внесением предложений граждане должны представить следующие сведения: фамилия, имя, отчество, адрес места жительства, место работы (учёбы).</text:p>
      <text:list xml:id="list34481881" text:continue-numbering="true" text:style-name="WWNum1">
        <text:list-item>
          <text:p text:style-name="P31">Для обсуждения проекта Решения проводятся публичные слушания.</text:p>
        </text:list-item>
        <text:list-item>
          <text:p text:style-name="P31">Организацию и проведение публичных слушаний осуществляет Глава Песковатского сельского поселения.</text:p>
        </text:list-item>
        <text:list-item>
          <text:p text:style-name="P31">Публичные слушания по проекту Решения назначаются решением Песковатского Совета депутатов и проводятся не ранее чем через 15 дней после официального опубликования (обнародования) указанного решения.</text:p>
        </text:list-item>
        <text:list-item>
          <text:p text:style-name="P31">В публичных слушаниях вправе принять участие каждый житель Песковатского сельского поселения.</text:p>
        </text:list-item>
        <text:list-item>
          <text:p text:style-name="P31">На публичных слушаниях по проекту Решения выступает с докладом и председательствует Глава Песковатского сельского поселения (далее – председательствующий).</text:p>
        </text:list-item>
        <text:list-item>
          <text:p text:style-name="P31">Для ведения протокола публичных слушаний председательствующий определяет секретаря публичных слушаний.</text:p>
        </text:list-item>
        <text:list-item>
          <text:p text:style-name="P31"><text:soft-page-break/>Участникам публичных слушаний обеспечивается возможность высказать своё мнение по проекту Решения. В зависимости от количества желающих выступить, председательствующий вправе ограничить время любого из выступлений. Всем желающим выступить предоставляется слово с разрешения председательствующего. Председательствующий <text:s/>вправе принять решение о перерыве в публичных слушаниях и продолжении их в другое время. По истечении времени, отведённого председательствующим для проведения публичных слушаний, участники публичных слушаний, которым не было предоставлено слово, вправе предоставить свои замечания и предложения по проекту Решения заносятся в протокол публичных слушаний, письменные замечания и предложения приобщаются к протоколу.</text:p>
        </text:list-item>
        <text:list-item>
          <text:p text:style-name="P31">По итогам публичных слушаний большинством голосов от числа присутствующих принимается заключение.</text:p>
        </text:list-item>
        <text:list-item>
          <text:p text:style-name="P31">Заключение по результатам публичных слушаний подписывается председательствующим и подлежит официальному опубликованию (обнародованию).</text:p>
        </text:list-item>
        <text:list-item>
          <text:p text:style-name="P31">Поступившие от населения замечания и предложения по проекту Решения, в том числе в ходе проведения публичных слушаний, носят рекомендательный характер.</text:p>
        </text:list-item>
        <text:list-item>
          <text:p text:style-name="P31">Указанные замечания и предложения рассматриваются на заседании Песковатского Совета депутатов.</text:p>
        </text:list-item>
      </text:list>
      <text:p text:style-name="P30">После завершения рассмотрения предложений граждан и заключения публичных слушаний Песковатский Совет депутатов принимает Решение «О внесении изменений и дополнений в Устав Песковатского сельского поселения».</text:p>
      <text:p text:style-name="P30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0.151cm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consplusnormal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keep-together="always" fo:orphans="0" fo:widows="0"/>
      <style:text-properties fo:font-size="14pt" fo:font-weight="bold" style:letter-kerning="true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Комментарий" style:family="paragraph" style:parent-style-name="Standard" style:default-outline-level="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style:font-name="Arial1" style:language-asian="en" style:country-asian="US" style:font-name-complex="Arial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text-properties fo:font-style="italic" style:font-style-asian="italic" style:font-style-complex="italic"/>
    </style:style>
    <style:style style:name="ConsPlusCel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.741cm" fo:line-height="0.415cm" fo:text-align="justify" style:justify-single-word="false" fo:orphans="0" fo:widows="0" fo:background-color="#ffffff">
        <style:background-image/>
      </style:paragraph-properties>
      <style:text-properties fo:font-size="13pt" fo:letter-spacing="0.004cm" style:font-size-asian="13pt" style:language-asian="en" style:country-asian="US" style:font-size-complex="13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27cm" fo:margin-bottom="0cm" fo:line-height="0.415cm" fo:text-align="justify" style:justify-single-word="false" fo:orphans="0" fo:widows="0" fo:background-color="#ffffff">
        <style:background-image/>
      </style:paragraph-properties>
      <style:text-properties fo:font-size="13pt" fo:letter-spacing="0.007cm" fo:font-weight="bold" style:font-size-asian="13pt" style:language-asian="en" style:country-asian="US" style:font-weight-asian="bold" style:font-size-complex="13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none" style:language-asian="zxx" style:country-asian="none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fo:letter-spacing="0.004cm" style:font-name-asian="Times New Roman1" style:font-size-asian="13pt" style:font-name-complex="Times New Roman1" style:font-size-complex="13pt"/>
    </style:style>
    <style:style style:name="Основной_20_текст_20__2b__20_10_20_pt_3b_Интервал_20_0_20_pt" style:display-name="Основной текст + 10 pt;Интервал 0 pt" style:family="text" style:parent-style-name="Основной_20_текст_5f_">
      <style:text-properties fo:font-variant="normal" fo:text-transform="none" fo:color="#000000" style:text-line-through-style="none" style:text-position="0% 0%" fo:font-size="10pt" fo:letter-spacing="0.005cm" fo:language="ru" fo:country="RU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ize="10pt" fo:letter-spacing="0.005cm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20__28_5_29_" style:display-name="Основной текст (5)" style:family="text" style:parent-style-name="Основной_20_текст_20__28_5_29__5f_">
      <style:text-properties fo:color="#000000" style:text-position="0% 0%" fo:language="ru" fo:country="RU" style:text-underline-style="solid" style:text-underline-width="auto" style:text-underline-color="font-color" style:text-scale="100%"/>
    </style:style>
    <style:style style:name="Основной_20_текст_20__28_5_29__20__2b__20_13_20_pt_3b_Интервал_20_0_20_pt" style:display-name="Основной текст (5) + 13 pt;Интервал 0 pt" style:family="text" style:parent-style-name="Основной_20_текст_20__28_5_29__5f_">
      <style:text-properties fo:color="#000000" style:text-position="0% 0%" fo:font-size="13pt" fo:letter-spacing="0.004cm" fo:language="ru" fo:country="RU" style:font-size-asian="13pt" style:font-size-complex="13pt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3pt" fo:letter-spacing="0.007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20__28_10_29__5f_" style:display-name="Основной текст (10)_" style:family="text" style:parent-style-name="Default_20_Paragraph_20_Font">
      <style:text-properties fo:font-variant="normal" fo:text-transform="none" style:text-line-through-style="none" style:font-name="Times New Roman" fo:font-size="12.5pt" fo:letter-spacing="-0.004cm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Основной_20_текст_20__28_5_29__20__2b__20_12_3b_5_20_pt_3b_Полужирный_3b_Интервал_20_0_20_pt" style:display-name="Основной текст (5) + 12;5 pt;Полужирный;Интервал 0 pt" style:family="text" style:parent-style-name="Основной_20_текст_20__28_5_29__5f_">
      <style:text-properties fo:color="#000000" style:text-position="0% 0%" fo:font-size="12.5pt" fo:letter-spacing="-0.004cm" fo:language="ru" fo:country="RU" fo:font-weight="bold" style:font-size-asian="12.5pt" style:font-weight-asian="bold" style:font-size-complex="12.5pt" style:font-weight-complex="bold" style:text-scale="100%"/>
    </style:style>
    <style:style style:name="Основной_20_текст_20__28_10_29_" style:display-name="Основной текст (10)" style:family="text" style:parent-style-name="Основной_20_текст_20__28_10_29__5f_">
      <style:text-properties fo:color="#000000" style:text-position="0% 0%" fo:language="ru" fo:country="RU" style:text-underline-style="solid" style:text-underline-width="auto" style:text-underline-color="font-color" style:text-scale="100%"/>
    </style:style>
    <style:style style:name="Основной_20_текст_20__28_10_29__20__2b__20_10_20_pt_3b_Не_20_полужирный_3b_Интервал_20_0_20_pt" style:display-name="Основной текст (10) + 10 pt;Не полужирный;Интервал 0 pt" style:family="text" style:parent-style-name="Основной_20_текст_20__28_10_29__5f_">
      <style:text-properties fo:color="#000000" style:text-position="0% 0%" fo:font-size="10pt" fo:letter-spacing="0.005cm" fo:language="ru" fo:country="RU" style:font-size-asian="10pt" style:font-size-complex="10pt" style:text-scale="100%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.5pt" fo:letter-spacing="-0.004cm" fo:language="ru" fo:country="RU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0.007cm" fo:language="ru" fo:country="RU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3pt" fo:letter-spacing="0.004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002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5</meta:initial-creator>
    <meta:editing-cycles>8</meta:editing-cycles>
    <meta:print-date>2019-08-01T10:28:10.87</meta:print-date>
    <meta:creation-date>2018-12-14T05:24:00</meta:creation-date>
    <dc:date>2019-08-01T14:27:30.76</dc:date>
    <meta:editing-duration>PT9M15S</meta:editing-duration>
    <meta:generator>OpenOffice/4.1.6$Win32 OpenOffice.org_project/416m1$Build-9790</meta:generator>
    <meta:document-statistic meta:table-count="0" meta:image-count="0" meta:object-count="0" meta:page-count="4" meta:paragraph-count="60" meta:word-count="807" meta:character-count="6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