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7.444cm"/>
        </style:tab-stops>
      </style:paragraph-properties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799cm"/>
          <style:tab-stop style:position="13.176cm"/>
          <style:tab-stop style:position="16.501cm" style:type="right"/>
        </style:tab-stops>
      </style:paragraph-properties>
      <style:text-properties fo:language="ru" fo:country="RU" style:font-name-asian="Calibri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41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/>
    </style:style>
    <style:style style:name="P9" style:family="paragraph" style:parent-style-name="Standard">
      <style:paragraph-properties>
        <style:tab-stops>
          <style:tab-stop style:position="1.799cm"/>
          <style:tab-stop style:position="13.176cm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7.444cm"/>
        </style:tab-stops>
      </style:paragraph-properties>
      <style:text-properties style:font-name="Arial1" fo:language="ru" fo:country="RU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7.997cm" fo:line-height="0.406cm" fo:text-indent="0cm" style:auto-text-indent="false" fo:background-color="#ffffff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7.997cm" fo:line-height="115%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7.997cm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 fo:keep-with-next="always"/>
      <style:text-properties style:font-name="Arial1" fo:font-size="14pt" fo:language="ru" fo:country="RU" fo:font-weight="bold" style:font-size-asian="14pt" style:font-weight-asian="bold" style:font-weight-complex="bold"/>
    </style:style>
    <style:style style:name="P21" style:family="paragraph" style:parent-style-name="Standard">
      <style:paragraph-properties fo:margin-top="0.423cm" fo:margin-bottom="0.106cm" fo:text-align="center" style:justify-single-word="false" fo:keep-with-next="always"/>
      <style:text-properties style:font-name="Arial1" fo:font-size="20pt" fo:language="ru" fo:country="RU" fo:font-style="italic" fo:font-weight="bold" style:font-size-asian="20pt" style:font-style-asian="italic" style:font-weight-asian="bold" style:font-name-complex="Arial2" style:font-size-complex="14pt" style:font-style-complex="italic" style:font-weight-complex="bold"/>
    </style:style>
    <style:style style:name="P22" style:family="paragraph" style:parent-style-name="Standard">
      <style:paragraph-properties fo:margin-top="0.423cm" fo:margin-bottom="0.106cm" fo:keep-with-next="always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weight="bold" style:font-size-asian="14pt" style:font-weight-asian="bold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Волгоградская область </text:h>
      <text:p text:style-name="P10">Городищенский муниципальный район</text:p>
      <text:h text:style-name="P21" text:outline-level="2">Песковатский Совет <text:s/>Депутатов</text:h>
      <text:h text:style-name="P22" text:outline-level="3">403029 Волгоградская область, Городищенский район, <text:s/>х.Песковатка, ул.Центральная, <text:s/>тел. 4-11-17</text:h>
      <text:p text:style-name="P3"/>
      <text:p text:style-name="P2"/>
      <text:p text:style-name="P5">РЕШЕНИЕ <text:s text:c="2"/>№ 26</text:p>
      <text:p text:style-name="P1"><text:span text:style-name="T1">от <text:s/>26 июня </text:span><text:bookmark text:name="_GoBack"/><text:span text:style-name="T1"><text:s/>2019 г.</text:span></text:p>
      <text:p text:style-name="P2"/>
      <text:p text:style-name="P12"/>
      <text:p text:style-name="P14">О досрочном прекращении полномочий</text:p>
      <text:p text:style-name="P14">депутата Песковатского Совета депутатов Анюткиной Елены Вячеславовны</text:p>
      <text:p text:style-name="P13"/>
      <text:p text:style-name="P17">Руководствуясь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5 декабря 2008 года № 273-ФЗ «О противодействии коррупции», рассмотрев представление <text:span text:style-name="T3">прокуратуры Городищенского района</text:span> об устранении нарушений <text:span text:style-name="T3">законодательства о противодействии коррупции</text:span> <text:s/>от 20.05.2019 года № 7-36-2019, на основании Устава <text:span text:style-name="T3">Песковатского сельского </text:span>поселения, <text:span text:style-name="T3">Песковатский </text:span>Совет депутатов </text:p>
      <text:p text:style-name="P16"/>
      <text:p text:style-name="P18">РЕШИЛ:</text:p>
      <text:p text:style-name="P8"><text:span text:style-name="T2"><text:tab/></text:span><text:span text:style-name="T4">1. Считать досрочно прекращенными полномочия депутата </text:span><text:span text:style-name="T5">Анюткиной Елены Вячеславовны</text:span><text:span text:style-name="T4"> по </text:span><text:span text:style-name="T5">много</text:span><text:span text:style-name="T4">мандатному избирательному округу <text:s/></text:span><text:span text:style-name="T5">Песковатского сельского</text:span><text:span text:style-name="T4"> поселения в связи с несоблюдением ограничений, установленных законодательством, а именно непредставление сведений о доходах, расходах, об имуществе и обязательствах имущественного характера своих супруги (супруга) и несовершеннолетних детей, в соответствии с частью 11 статьи 40 Федерального закона от 6 октября 2003 года № 131-ФЗ «Об общих принципах организации местного самоуправления в Российской Федерации»</text:span></text:p>
      <text:p text:style-name="P19"><text:tab/>2. Направить настоящее решение в избирательную комиссию <text:span text:style-name="T3">Городищенского муниципального района</text:span> для сведения.</text:p>
      <text:p text:style-name="P19"><text:tab/>3. Настоящее решение вступает в силу со дня подписания и подлежит размещению на официальном сайте <text:span text:style-name="T3">Песковатского сельского</text:span> поселения. </text:p>
      <text:p text:style-name="P19"><text:tab/></text:p>
      <text:p text:style-name="P11"/>
      <text:p text:style-name="P15"/>
      <text:p text:style-name="P6">Глава Песковатского</text:p>
      <text:p text:style-name="P7">сельского поселения <text:tab/>А.А.Торшин</text:p>
      <text:p text:style-name="P4"><text:s text:c="22"/></text:p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text-align="justify" style:justify-single-word="false" fo:orphans="0" fo:widows="0" fo:text-indent="-1.573cm" style:auto-text-indent="false"/>
      <style:text-properties style:font-name="Arial1" fo:language="ru" fo:country="RU" style:language-asian="ru" style:country-asian="RU" style:font-name-complex="Arial2"/>
    </style:style>
    <style:style style:name="Default_20_Paragraph_20_Font" style:display-name="Default Paragraph Font" style:family="text"/>
    <style:style style:name="Заголовок_20_1_20_Знак2" style:display-name="Заголовок 1 Знак2" style:family="text">
      <style:text-properties style:font-name="Arial1" fo:font-size="16pt" fo:language="en" fo:country="US" fo:font-weight="bold" style:letter-kerning="true" style:font-size-asian="16pt" style:language-asian="en" style:country-asian="US" style:font-weight-asian="bold" style:font-name-complex="Arial2" style:font-size-complex="16pt" style:language-complex="ar" style:country-complex="SA" style:font-weight-complex="bold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Times New Roman" fo:font-size="14pt" fo:font-weight="normal" style:font-size-asian="14pt" style:font-weight-asian="normal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Treme</meta:initial-creator>
    <meta:editing-cycles>6</meta:editing-cycles>
    <meta:print-date>2019-07-01T07:32:26.06</meta:print-date>
    <meta:creation-date>2018-12-27T06:23:00</meta:creation-date>
    <dc:date>2019-07-01T07:32:31.95</dc:date>
    <meta:editing-duration>PT9M5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196" meta:character-count="16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